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omic Sans MS" svg:font-family="'Comic Sans MS'" style:font-family-generic="script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438cm" table:align="margins"/>
    </style:style>
    <style:style style:name="Tabela2.A" style:family="table-column">
      <style:table-column-properties style:column-width="3.942cm" style:rel-column-width="14815*"/>
    </style:style>
    <style:style style:name="Tabela2.B" style:family="table-column">
      <style:table-column-properties style:column-width="3.757cm" style:rel-column-width="14119*"/>
    </style:style>
    <style:style style:name="Tabela2.C" style:family="table-column">
      <style:table-column-properties style:column-width="3.704cm" style:rel-column-width="13921*"/>
    </style:style>
    <style:style style:name="Tabela2.D" style:family="table-column">
      <style:table-column-properties style:column-width="3.572cm" style:rel-column-width="13423*"/>
    </style:style>
    <style:style style:name="Tabela2.E" style:family="table-column">
      <style:table-column-properties style:column-width="2.462cm" style:rel-column-width="925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438cm" table:align="margins"/>
    </style:style>
    <style:style style:name="Tabela3.A" style:family="table-column">
      <style:table-column-properties style:column-width="4.359cm" style:rel-column-width="16380*"/>
    </style:style>
    <style:style style:name="Tabela3.B" style:family="table-column">
      <style:table-column-properties style:column-width="4.479cm" style:rel-column-width="16831*"/>
    </style:style>
    <style:style style:name="Tabela3.C" style:family="table-column">
      <style:table-column-properties style:column-width="4.842cm" style:rel-column-width="18196*"/>
    </style:style>
    <style:style style:name="Tabela3.D" style:family="table-column">
      <style:table-column-properties style:column-width="3.759cm" style:rel-column-width="1412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tyle="italic" style:font-style-asian="italic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>
        <style:tab-stops>
          <style:tab-stop style:position="4.419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style:text-autospace="none"/>
      <style:text-properties style:font-name="Times New Roman" fo:font-size="12pt" fo:language="pl" fo:country="PL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7" style:family="paragraph" style:parent-style-name="Standard">
      <style:paragraph-properties style:text-autospace="none"/>
      <style:text-properties style:font-name="Times New Roman" fo:font-size="12pt" fo:language="pl" fo:country="PL" fo:font-style="italic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8" style:family="paragraph" style:parent-style-name="Standard">
      <style:text-properties style:font-name="Times New Roman" fo:font-size="12pt" fo:language="pl" fo:country="PL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9" style:family="paragraph" style:parent-style-name="Standard">
      <style:paragraph-properties style:text-autospace="none"/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>
      <style:text-properties style:font-name="Times New Roman" fo:font-size="12pt" fo:language="pl" fo:country="PL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1" style:family="paragraph" style:parent-style-name="Standard">
      <style:text-properties style:font-name="Times New Roman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2" style:family="paragraph" style:parent-style-name="Standard">
      <style:text-properties style:font-name="Times New Roman" fo:font-size="12pt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3" style:family="paragraph" style:parent-style-name="Standard">
      <style:text-properties style:font-name="Times New Roman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7" style:family="paragraph" style:parent-style-name="Standard">
      <style:text-properties fo:font-style="italic" style:font-style-asian="italic" style:font-style-complex="italic"/>
    </style:style>
    <style:style style:name="P18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>
        <style:tab-stops>
          <style:tab-stop style:position="4.41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text-properties style:font-name="Times New Roman CE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5" style:family="paragraph" style:parent-style-name="Standard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fo:font-size="6pt" fo:font-style="normal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9" style:family="paragraph" style:parent-style-name="Standard">
      <style:paragraph-properties fo:margin-top="0.176cm" fo:margin-bottom="0.176cm"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0" style:family="paragraph" style:parent-style-name="Standard">
      <style:paragraph-properties fo:margin-top="0.176cm" fo:margin-bottom="0.176cm"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1" style:family="paragraph" style:parent-style-name="Standard">
      <style:paragraph-properties fo:margin-top="0.176cm" fo:margin-bottom="0.176cm"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2" style:family="paragraph" style:parent-style-name="Standard">
      <style:paragraph-properties fo:margin-top="0.176cm" fo:margin-bottom="0.176cm" style:text-autospace="none"/>
      <style:text-properties style:font-name="Times New Roman" fo:font-size="12pt" fo:language="pl" fo:country="PL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33" style:family="paragraph" style:parent-style-name="Standard">
      <style:paragraph-properties fo:margin-top="0.176cm" fo:margin-bottom="0.176cm"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4" style:family="paragraph" style:parent-style-name="Standard">
      <style:paragraph-properties fo:margin-top="0.176cm" fo:margin-bottom="0.176cm"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5" style:family="paragraph" style:parent-style-name="Standard">
      <style:paragraph-properties fo:margin-top="0.176cm" fo:margin-bottom="0.176cm"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.176cm" fo:margin-bottom="0.176cm"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76cm" fo:margin-bottom="0.176cm"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0pt" fo:language="pl" fo:country="PL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38" style:family="paragraph" style:parent-style-name="Standard">
      <style:paragraph-properties fo:margin-top="0.176cm" fo:margin-bottom="0.176cm" fo:text-align="start" style:justify-single-word="false" style:text-autospace="none">
        <style:tab-stops>
          <style:tab-stop style:position="0cm"/>
        </style:tab-stops>
      </style:paragraph-properties>
      <style:text-properties style:text-position="0% 100%" style:font-name="Times New Roman1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9" style:family="paragraph" style:parent-style-name="Standard" style:master-page-name="">
      <style:paragraph-properties style:page-number="auto" fo:padding="0.049cm" fo:border-left="none" fo:border-right="none" fo:border-top="0.018cm solid #000000" fo:border-bottom="0.018cm solid #000000" style:shadow="none"/>
      <style:text-properties fo:font-style="italic" style:font-style-asian="italic" style:font-style-complex="italic"/>
    </style:style>
    <style:style style:name="P40" style:family="paragraph" style:parent-style-name="Standard" style:master-page-name="">
      <style:paragraph-properties style:page-number="auto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padding="0.049cm" fo:border-left="none" fo:border-right="none" fo:border-top="0.018cm solid #000000" fo:border-bottom="0.018cm solid #000000" style:shadow="none"/>
      <style:text-properties fo:font-style="italic" style:font-style-asian="italic" style:font-style-complex="italic"/>
    </style:style>
    <style:style style:name="P42" style:family="paragraph" style:parent-style-name="Standard">
      <style:paragraph-properties fo:padding="0.049cm" fo:border-left="none" fo:border-right="none" fo:border-top="0.018cm solid #000000" fo:border-bottom="0.018cm solid #000000" style:shadow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style:paragraph-properties fo:padding="0.049cm" fo:border-left="none" fo:border-right="none" fo:border-top="0.018cm solid #000000" fo:border-bottom="0.018cm solid #000000" style:shadow="none"/>
      <style:text-properties style:font-name="Times New Roman" fo:font-size="12pt" fo:language="pl" fo:country="PL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44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46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2pt" fo:language="pl" fo:country="PL" fo:font-style="normal" style:text-underline-style="solid" style:text-underline-width="auto" style:text-underline-color="font-color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2pt" fo:language="pl" fo:country="PL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2pt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2pt" fo:language="pl" fo:country="PL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5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2pt" fo:language="pl" fo:country="PL" fo:font-style="italic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56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6pt" fo:language="pl" fo:country="PL" fo:font-style="normal" fo:font-weight="normal" style:font-name-asian="Times New Roman CE" style:font-size-asian="6pt" style:font-style-asian="normal" style:font-weight-asian="normal" style:font-name-complex="Times New Roman CE" style:font-size-complex="6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6pt" fo:language="pl" fo:country="PL" fo:font-style="italic" fo:font-weight="normal" style:font-name-asian="Times New Roman CE" style:font-size-asian="6pt" style:font-style-asian="italic" style:font-weight-asian="normal" style:font-name-complex="Times New Roman CE" style:font-size-complex="6pt" style:font-style-complex="italic" style:font-weight-complex="normal"/>
    </style:style>
    <style:style style:name="P58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6pt" fo:language="pl" fo:country="PL" fo:font-style="italic" style:text-underline-style="none" fo:font-weight="normal" style:font-name-asian="Times New Roman CE" style:font-size-asian="6pt" style:font-style-asian="italic" style:font-weight-asian="normal" style:font-name-complex="Times New Roman CE" style:font-size-complex="6pt" style:font-style-complex="italic" style:font-weight-complex="normal"/>
    </style:style>
    <style:style style:name="P59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0pt" fo:language="pl" fo:country="PL" fo:font-style="italic" style:text-underline-style="none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60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0pt" fo:language="pl" fo:country="PL" fo:font-style="italic" style:text-underline-style="none" fo:font-weight="bold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P61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3pt" fo:language="pl" fo:country="PL" fo:font-style="normal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3pt" fo:language="pl" fo:country="PL" fo:font-style="normal" style:text-underline-style="solid" style:text-underline-width="auto" style:text-underline-color="font-color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3pt" fo:language="pl" fo:country="PL" fo:font-style="normal" fo:font-weight="bold" style:font-name-asian="Times New Roman CE" style:font-size-asian="13pt" style:font-style-asian="normal" style:font-weight-asian="bold" style:font-name-complex="Times New Roman CE" style:font-size-complex="13pt" style:font-style-complex="normal" style:font-weight-complex="bold"/>
    </style:style>
    <style:style style:name="P65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3pt" fo:language="pl" fo:country="PL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66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3pt" fo:language="pl" fo:country="PL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P67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3pt" fo:language="pl" fo:country="PL" fo:font-style="italic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P68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text-position="0% 100%" style:font-name="Times New Roman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text-position="0% 100%" style:font-name="Times New Roman" fo:font-size="13pt" fo:language="pl" fo:country="PL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P71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style:text-autospace="none"/>
    </style:style>
    <style:style style:name="P72" style:family="paragraph" style:parent-style-name="Standard">
      <style:paragraph-properties fo:margin-left="0cm" fo:margin-right="0cm" fo:margin-top="0cm" fo:margin-bottom="0.18cm" fo:text-align="start" style:justify-single-word="false" fo:text-indent="0cm" style:auto-text-indent="false" fo:padding="0.049cm" fo:border-left="none" fo:border-right="none" fo:border-top="0.018cm solid #000000" fo:border-bottom="0.018cm solid #000000" style:shadow="none" style:text-autospace="none"/>
      <style:text-properties style:font-name="Times New Roman" fo:font-size="12pt" fo:language="pl" fo:country="PL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73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76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style:text-underline-style="solid" style:text-underline-width="auto" style:text-underline-color="font-color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77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italic" style:text-underline-style="none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78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6pt" fo:language="pl" fo:country="PL" fo:font-style="normal" style:text-underline-style="solid" style:text-underline-width="auto" style:text-underline-color="font-color" fo:font-weight="bold" style:font-name-asian="Times New Roman CE" style:font-size-asian="6pt" style:font-style-asian="normal" style:font-weight-asian="bold" style:font-name-complex="Times New Roman CE" style:font-size-complex="6pt" style:font-style-complex="normal" style:font-weight-complex="bold"/>
    </style:style>
    <style:style style:name="P79" style:family="paragraph" style:parent-style-name="Standard">
      <style:paragraph-properties fo:margin-left="0cm" fo:margin-right="0cm" fo:margin-top="0.101cm" fo:margin-bottom="0.28cm" fo:text-align="start" style:justify-single-word="false" fo:text-indent="0cm" style:auto-text-indent="false" style:text-autospace="none"/>
      <style:text-properties style:font-name="Times New Roman" fo:font-size="13pt" fo:language="pl" fo:country="PL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8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2pt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81" style:family="paragraph" style:parent-style-name="Table_20_Contents">
      <style:paragraph-properties fo:text-align="start" style:justify-single-word="false" style:shadow="none"/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82" style:family="paragraph" style:parent-style-name="Standard">
      <style:paragraph-properties fo:text-align="end" style:justify-single-word="false" fo:padding="0cm" fo:border="none" style:shadow="none"/>
      <style:text-properties style:font-name="Times New Roman" fo:font-size="12pt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83" style:family="paragraph" style:parent-style-name="Standard">
      <style:paragraph-properties fo:margin-top="0cm" fo:margin-bottom="0.18cm" fo:text-align="start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top="0cm" fo:margin-bottom="0.18cm" fo:text-align="start" style:justify-single-word="false" style:text-autospace="none"/>
      <style:text-properties style:font-name="Times New Roman" fo:font-size="12pt" fo:language="pl" fo:country="PL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85" style:family="paragraph" style:parent-style-name="Standard">
      <style:paragraph-properties fo:margin-top="0cm" fo:margin-bottom="0.18cm" fo:text-align="start" style:justify-single-word="false" style:text-autospace="none"/>
      <style:text-properties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6" style:family="paragraph" style:parent-style-name="Standard">
      <style:paragraph-properties fo:margin-top="0cm" fo:margin-bottom="0.18cm" fo:text-align="start" style:justify-single-word="false" fo:padding="0.049cm" fo:border-left="none" fo:border-right="none" fo:border-top="0.018cm solid #000000" fo:border-bottom="0.018cm solid #000000" style:shadow="none" style:text-autospace="none"/>
      <style:text-properties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7" style:family="paragraph" style:parent-style-name="Standard">
      <style:paragraph-properties fo:margin-top="0cm" fo:margin-bottom="0.101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margin-top="0cm" fo:margin-bottom="0.101cm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>
      <style:paragraph-properties fo:margin-top="0cm" fo:margin-bottom="0.199cm" fo:padding="0.049cm" fo:border-left="none" fo:border-right="none" fo:border-top="0.018cm solid #000000" fo:border-bottom="0.018cm solid #000000" style:shadow="non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0" style:family="paragraph" style:parent-style-name="Standard">
      <style:paragraph-properties fo:margin-top="0.199cm" fo:margin-bottom="0.199cm"/>
      <style:text-properties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1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92" style:family="paragraph" style:parent-style-name="Standard" style:list-style-name="L3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3" style:family="paragraph" style:parent-style-name="Standard" style:list-style-name="L3">
      <style:text-properties style:font-name="Times New Roman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94" style:family="paragraph" style:parent-style-name="Standard" style:list-style-name="L1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2pt" fo:language="pl" fo:country="PL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95" style:family="paragraph" style:parent-style-name="Standard" style:list-style-name="L1">
      <style:paragraph-properties fo:margin-left="0cm" fo:margin-right="0cm" fo:margin-top="0cm" fo:margin-bottom="0.18cm" fo:text-align="start" style:justify-single-word="false" fo:text-indent="0cm" style:auto-text-indent="false" style:text-autospace="none"/>
      <style:text-properties style:font-name="Times New Roman" fo:font-size="10pt" fo:language="pl" fo:country="PL" fo:font-style="italic" style:text-underline-style="none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96" style:family="paragraph" style:parent-style-name="Standard" style:list-style-name="L2">
      <style:paragraph-properties fo:margin-left="0cm" fo:margin-right="0cm" fo:margin-top="0.176cm" fo:margin-bottom="0.176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97" style:family="paragraph" style:parent-style-name="Standard" style:list-style-name="L4">
      <style:paragraph-properties fo:margin-left="0cm" fo:margin-right="0cm" fo:margin-top="0.176cm" fo:margin-bottom="0.176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italic" style:text-underline-style="none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98" style:family="paragraph" style:parent-style-name="Standard" style:list-style-name="L4">
      <style:paragraph-properties fo:margin-left="0cm" fo:margin-right="0cm" fo:margin-top="0.176cm" fo:margin-bottom="0.176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fo:language="pl" fo:country="PL" fo:font-style="italic" style:text-underline-style="none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99" style:family="paragraph" style:parent-style-name="Standard" style:list-style-name="L3">
      <style:paragraph-properties fo:margin-top="0.176cm" fo:margin-bottom="0.176cm"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0" style:family="paragraph" style:parent-style-name="Standard" style:list-style-name="L5">
      <style:paragraph-properties fo:margin-top="0cm" fo:margin-bottom="0.18cm" fo:text-align="start" style:justify-single-word="false" style:text-autospace="none"/>
      <style:text-properties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" style:family="text">
      <style:text-properties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" style:family="text"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T3" style:family="text">
      <style:text-properties style:font-name="Times New Roman CE" fo:language="pl" fo:country="PL" style:font-name-asian="Times New Roman CE" style:font-name-complex="Times New Roman C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0" style:family="text">
      <style:text-properties style:font-name="Times New Roman" fo:font-size="12pt" fo:language="pl" fo:country="PL" style:font-name-asian="Times New Roman CE" style:font-size-asian="12pt" style:font-name-complex="Times New Roman CE" style:font-size-complex="12pt"/>
    </style:style>
    <style:style style:name="T11" style:family="text">
      <style:text-properties style:font-name="Times New Roman" fo:font-size="12pt" fo:language="pl" fo:country="PL" style:text-underline-style="none" style:font-name-asian="Times New Roman CE" style:font-size-asian="12pt" style:font-name-complex="Times New Roman CE" style:font-size-complex="12pt"/>
    </style:style>
    <style:style style:name="T12" style:family="text">
      <style:text-properties style:font-name="Times New Roman" fo:font-size="12pt" fo:language="pl" fo:country="PL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3" style:family="text">
      <style:text-properties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4" style:family="text">
      <style:text-properties style:font-name="Times New Roman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5" style:family="text">
      <style:text-properties style:font-name="Times New Roman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6" style:family="text">
      <style:text-properties style:font-name="Times New Roman" fo:font-size="12pt" fo:language="pl" fo:country="PL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language="pl" fo:country="PL" style:text-underline-style="none" style:font-name-asian="Times New Roman CE" style:font-name-complex="Times New Roman CE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style:text-underline-style="none" fo:font-weight="normal" style:font-weight-asian="normal" style:font-weight-complex="normal"/>
    </style:style>
    <style:style style:name="T23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style:font-name="Comic Sans MS"/>
    </style:style>
    <style:style style:name="T29" style:family="text">
      <style:text-properties style:font-name="Trebuchet MS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style="italic" style:font-size-asian="12pt" style:font-style-asian="italic" style:font-size-complex="12pt" style:font-style-complex="italic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color="#000000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1" style:family="text">
      <style:text-properties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42" style:family="text">
      <style:text-properties fo:language="pl" fo:country="PL" style:text-underline-style="none" fo:font-weight="bold" style:font-name-asian="Times New Roman CE" style:font-weight-asian="bold" style:font-name-complex="Times New Roman CE" style:font-weight-complex="bold"/>
    </style:style>
    <style:style style:name="T43" style:family="text">
      <style:text-properties fo:language="pl" fo:country="PL" fo:font-style="italic" style:text-underline-style="none" fo:font-weight="bold" style:font-name-asian="Times New Roman CE" style:font-style-asian="italic" style:font-weight-asian="bold" style:font-name-complex="Times New Roman CE" style:font-style-complex="italic" style:font-weight-complex="bold"/>
    </style:style>
    <style:style style:name="T44" style:family="text">
      <style:text-properties fo:language="pl" fo:country="PL" fo:font-style="italic" style:text-underline-style="none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45" style:family="text">
      <style:text-properties fo:language="pl" fo:country="PL" fo:font-style="normal" style:font-name-asian="Times New Roman CE" style:font-style-asian="normal" style:font-name-complex="Times New Roman CE" style:font-style-complex="normal"/>
    </style:style>
    <style:style style:name="T46" style:family="text">
      <style:text-properties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47" style:family="text">
      <style:text-properties fo:language="pl" fo:country="PL" fo:font-style="normal" style:text-underline-style="none" style:font-name-asian="Times New Roman CE" style:font-style-asian="normal" style:font-name-complex="Times New Roman CE" style:font-style-complex="normal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style:font-name="Times New Roman1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51" style:family="text">
      <style:text-properties style:font-name="Times New Roman1" fo:language="pl" fo:country="PL" style:text-underline-style="none" fo:font-weight="bold" style:font-name-asian="Times New Roman CE" style:font-weight-asian="bold" style:font-name-complex="Times New Roman CE" style:font-weight-complex="bold"/>
    </style:style>
    <style:style style:name="T52" style:family="text">
      <style:text-properties style:font-name="Times New Roman1"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53" style:family="text">
      <style:text-properties style:font-name="Times New Roman1" fo:language="pl" fo:country="PL" fo:font-style="normal" style:text-underline-style="none" style:font-name-asian="Times New Roman CE" style:font-style-asian="normal" style:font-name-complex="Times New Roman CE" style:font-style-complex="normal"/>
    </style:style>
    <style:style style:name="T54" style:family="text">
      <style:text-properties style:font-name="Times New Roman1" fo:language="pl" fo:country="PL" fo:font-style="normal" style:font-name-asian="Times New Roman CE" style:font-style-asian="normal" style:font-name-complex="Times New Roman CE" style:font-style-complex="normal"/>
    </style:style>
    <style:style style:name="T55" style:family="text">
      <style:text-properties style:font-name="Times New Roman1" fo:font-size="12pt" style:font-size-asian="12pt" style:font-size-complex="12pt"/>
    </style:style>
    <style:style style:name="T56" style:family="text">
      <style:text-properties style:font-name="Times New Roman1" fo:font-size="12pt" fo:language="pl" fo:country="PL" style:text-underline-style="none" style:font-name-asian="Times New Roman CE" style:font-size-asian="12pt" style:font-name-complex="Times New Roman CE" style:font-size-complex="12pt"/>
    </style:style>
    <style:style style:name="T57" style:family="text">
      <style:text-properties style:font-name="Times New Roman1" fo:font-size="12pt" fo:language="pl" fo:country="PL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58" style:family="text">
      <style:text-properties style:font-name="Times New Roman1" fo:font-style="normal" style:font-style-asian="normal" style:font-style-complex="normal"/>
    </style:style>
    <style:style style:name="T59" style:family="text">
      <style:text-properties style:font-name="Times New Roman1" fo:font-style="normal" style:text-underline-style="none" style:font-style-asian="normal" style:font-style-complex="normal"/>
    </style:style>
    <style:style style:name="T60" style:family="text">
      <style:text-properties style:font-name="Times New Roman1" fo:font-weight="normal" style:font-weight-asian="normal" style:font-weight-complex="normal"/>
    </style:style>
    <style:style style:name="T61" style:family="text">
      <style:text-properties style:font-name="Times New Roman1" fo:font-weight="bold" style:font-weight-asian="bold" style:font-weight-complex="bold"/>
    </style:style>
    <style:style style:name="T62" style:family="text">
      <style:text-properties style:font-name="Times New Roman1" style:text-underline-style="none"/>
    </style:style>
    <style:style style:name="T63" style:family="text">
      <style:text-properties style:font-name="Times New Roman1" fo:font-size="14pt" fo:language="pl" fo:country="PL" style:text-underline-style="none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64" style:family="text">
      <style:text-properties fo:font-size="16pt" fo:font-weight="bold" style:font-size-asian="16pt" style:font-weight-asian="bold" style:font-size-complex="16pt" style:font-weight-complex="bold"/>
    </style:style>
    <style:style style:name="T65" style:family="text">
      <style:text-properties style:text-position="sub 58%"/>
    </style:style>
    <style:style style:name="T66" style:family="text">
      <style:text-properties style:text-position="sub 58%" style:font-name="Times New Roman1"/>
    </style:style>
    <style:style style:name="T67" style:family="text">
      <style:text-properties style:text-position="sub 58%" style:font-name="Times New Roman1" fo:font-weight="normal" style:font-weight-asian="normal" style:font-weight-complex="normal"/>
    </style:style>
    <style:style style:name="T68" style:family="text">
      <style:text-properties style:text-position="sub 58%" style:font-name="Times New Roman1" fo:font-size="12pt" fo:language="pl" fo:country="PL" style:text-underline-style="none" style:font-name-asian="Times New Roman CE" style:font-size-asian="12pt" style:font-name-complex="Times New Roman CE" style:font-size-complex="12pt"/>
    </style:style>
    <style:style style:name="T69" style:family="text">
      <style:text-properties style:text-position="sub 58%" style:font-name="Times New Roman1" fo:font-style="normal" style:text-underline-style="none" style:font-style-asian="normal" style:font-style-complex="normal"/>
    </style:style>
    <style:style style:name="T70" style:family="text">
      <style:text-properties style:text-position="sub 58%" style:font-name="Times New Roman1" fo:language="pl" fo:country="PL" style:text-underline-style="none" fo:font-weight="bold" style:font-name-asian="Times New Roman CE" style:font-weight-asian="bold" style:font-name-complex="Times New Roman CE" style:font-weight-complex="bold"/>
    </style:style>
    <style:style style:name="T71" style:family="text">
      <style:text-properties style:text-position="sub 58%" style:font-name="Times New Roman1" fo:language="pl" fo:country="PL" fo:font-style="normal" style:text-underline-style="none" style:font-name-asian="Times New Roman CE" style:font-style-asian="normal" style:font-name-complex="Times New Roman CE" style:font-style-complex="normal"/>
    </style:style>
    <style:style style:name="T72" style:family="text">
      <style:text-properties style:text-position="sub 58%" style:font-name="Times New Roman1" style:text-underline-style="none"/>
    </style:style>
    <style:style style:name="T73" style:family="text">
      <style:text-properties style:text-position="sub 58%" fo:language="pl" fo:country="PL" style:text-underline-style="none" fo:font-weight="bold" style:font-name-asian="Times New Roman CE" style:font-weight-asian="bold" style:font-name-complex="Times New Roman CE" style:font-weight-complex="bold"/>
    </style:style>
    <style:style style:name="T74" style:family="text">
      <style:text-properties style:text-position="sub 58%" fo:language="pl" fo:country="PL" fo:font-style="normal" style:text-underline-style="none" style:font-name-asian="Times New Roman CE" style:font-style-asian="normal" style:font-name-complex="Times New Roman CE" style:font-style-complex="normal"/>
    </style:style>
    <style:style style:name="T75" style:family="text">
      <style:text-properties style:text-position="sub 58%" style:font-name="Times New Roman" style:text-underline-style="none" fo:font-weight="normal" style:font-weight-asian="normal" style:font-weight-complex="normal"/>
    </style:style>
    <style:style style:name="T76" style:family="text">
      <style:text-properties style:text-position="0% 100%"/>
    </style:style>
    <style:style style:name="T77" style:family="text">
      <style:text-properties style:text-position="0% 100%" style:font-name="Times New Roman1"/>
    </style:style>
    <style:style style:name="T78" style:family="text">
      <style:text-properties style:text-position="0% 100%" style:font-name="Times New Roman1" fo:font-weight="normal" style:font-weight-asian="normal" style:font-weight-complex="normal"/>
    </style:style>
    <style:style style:name="T79" style:family="text">
      <style:text-properties style:text-position="0% 100%" style:font-name="Times New Roman1" fo:font-size="12pt" fo:language="pl" fo:country="PL" style:text-underline-style="none" style:font-name-asian="Times New Roman CE" style:font-size-asian="12pt" style:font-name-complex="Times New Roman CE" style:font-size-complex="12pt"/>
    </style:style>
    <style:style style:name="T80" style:family="text">
      <style:text-properties style:text-position="0% 100%" style:font-name="Times New Roman1" fo:font-style="normal" style:text-underline-style="none" style:font-style-asian="normal" style:font-style-complex="normal"/>
    </style:style>
    <style:style style:name="T81" style:family="text">
      <style:text-properties style:text-position="0% 100%" style:font-name="Times New Roman1" fo:language="pl" fo:country="PL" style:text-underline-style="none" style:font-name-asian="Times New Roman CE" style:font-name-complex="Times New Roman CE"/>
    </style:style>
    <style:style style:name="T82" style:family="text">
      <style:text-properties style:text-position="0% 100%" style:font-name="Times New Roman1" fo:language="pl" fo:country="PL" style:text-underline-style="none" fo:font-weight="bold" style:font-name-asian="Times New Roman CE" style:font-weight-asian="bold" style:font-name-complex="Times New Roman CE" style:font-weight-complex="bold"/>
    </style:style>
    <style:style style:name="T83" style:family="text">
      <style:text-properties style:text-position="0% 100%" style:font-name="Times New Roman1" fo:language="pl" fo:country="PL" fo:font-style="normal" style:text-underline-style="none" style:font-name-asian="Times New Roman CE" style:font-style-asian="normal" style:font-name-complex="Times New Roman CE" style:font-style-complex="normal"/>
    </style:style>
    <style:style style:name="T84" style:family="text">
      <style:text-properties style:text-position="0% 100%" style:font-name="Times New Roman1" style:text-underline-style="none"/>
    </style:style>
    <style:style style:name="T85" style:family="text">
      <style:text-properties style:text-position="0% 100%" style:font-name="Times New Roman1" style:text-underline-style="none" fo:font-weight="bold" style:font-weight-asian="bold" style:font-weight-complex="bold"/>
    </style:style>
    <style:style style:name="T86" style:family="text">
      <style:text-properties style:text-position="0% 100%" style:text-underline-style="none"/>
    </style:style>
    <style:style style:name="T87" style:family="text">
      <style:text-properties style:text-position="0% 100%" style:text-underline-style="none" fo:font-weight="normal" style:font-weight-asian="normal" style:font-weight-complex="normal"/>
    </style:style>
    <style:style style:name="T88" style:family="text">
      <style:text-properties style:text-position="0% 100%" style:font-name="Times New Roman" style:text-underline-style="none" fo:font-weight="normal" style:font-weight-asian="normal" style:font-weight-complex="normal"/>
    </style:style>
    <style:style style:name="T89" style:family="text">
      <style:text-properties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90" style:family="text">
      <style:text-properties style:text-underline-style="none"/>
    </style:style>
    <style:style style:name="T91" style:family="text">
      <style:text-properties style:text-underline-style="none" fo:font-weight="normal" style:font-weight-asian="normal" style:font-weight-complex="normal"/>
    </style:style>
    <style:style style:name="T9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3" style:family="text">
      <style:text-properties fo:font-size="10pt" fo:font-weight="normal" style:font-size-asian="10pt" style:font-weight-asian="normal" style:font-size-complex="10pt" style:font-weight-complex="normal"/>
    </style:style>
    <style:style style:name="T94" style:family="text">
      <style:text-properties fo:font-size="10pt" style:font-size-asian="10pt" style:font-size-complex="10pt"/>
    </style:style>
    <style:style style:name="T95" style:family="text">
      <style:text-properties fo:font-size="10pt" fo:font-style="italic" style:font-size-asian="10pt" style:font-style-asian="italic" style:font-size-complex="10pt" style:font-style-complex="italic"/>
    </style:style>
    <style:style style:name="T9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9" style:family="text">
      <style:text-properties style:font-name-asian="Times New Roman CE" style:font-name-complex="Times New Roman CE"/>
    </style:style>
    <style:style style:name="T100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ż Krzysztof Gajewski <text:s text:c="104"/>Strona 1 z 12</text:p>
      <text:p text:style-name="P17">ul. Żmudzka 47 m 50 <text:s text:c="93"/>Sygn. akt IV P 374/13</text:p>
      <text:p text:style-name="P17">85 – <text:s/>028 Bydgoszcz</text:p>
      <text:p text:style-name="P1"/>
      <text:p text:style-name="P1"/>
      <text:p text:style-name="P1"/>
      <text:p text:style-name="P1"><text:tab/><text:span text:style-name="T28"> </text:span><text:span text:style-name="T29"><text:s text:c="7"/></text:span><text:span text:style-name="T30">Opinia dla Sądu Rejonowego w Zamościu na <text:s/>okoliczność:</text:span></text:p>
      <text:p text:style-name="P2">zweryfikowania <text:s/>twierdzeń stron, co do wymiaru czasu pracy wykonywanej <text:s/>przy nadajnikach telewizyjnych, znajdujących się w RTCN Tarnawatka przez powoda w okresie od <text:s/>1.01.1987r do 31.12.1998r , w szczególności, ile czasu na zmianie roboczej mogło zajmować wykonywanie <text:s/>czynności konserwacyjnych i naprawczych tych nadajników, czy wykonywanie tych czynności miało miejsce się w zakresie działania pól elektromagnetycznych w zakresie od 0,1 do 300.000MHz <text:s/>w strefie zagrożenia, ile z tych czynności było wykonywanych w przedmiotowej strefie.</text:p>
      <text:p text:style-name="P2"/>
      <text:p text:style-name="P19"><text:span text:style-name="T7">Zlecona: </text:span><text:span text:style-name="T5"><text:s text:c="22"/>postanowieniem Sądu Rejonowego w Zamościu, IV Wydział Pracy i </text:span></text:p>
      <text:p text:style-name="P4"><text:s text:c="38"/>Ubezpieczeń Społecznychz dnia 4.06.2014 zleconym dnia 10.06.2014r,</text:p>
      <text:p text:style-name="P4"><text:s text:c="38"/>otrzymanym dnia 23.06.2014r.<text:tab/></text:p>
      <text:p text:style-name="P19"><text:span text:style-name="T5"><text:s text:c="38"/></text:span><text:span text:style-name="T17">Opinia w sprawie : </text:span><text:span text:style-name="T18"><text:s/></text:span><text:span text:style-name="T17">I</text:span><text:span text:style-name="T19">V P 374/13</text:span></text:p>
      <text:p text:style-name="P4"><text:s text:c="38"/>zleconej przez Przewodniczącego SSR Anetę Roźmiej-Zalewską</text:p>
      <text:p text:style-name="P4"><text:span text:style-name="T6"><text:s text:c="38"/></text:span>z terminem realizacji 30 dni.</text:p>
      <text:p text:style-name="P4"/>
      <text:p text:style-name="P18"><text:span text:style-name="T24">Wykonana przez:</text:span><text:tab/> biegłego sądowego z dziedziny radiokomunikacji i teletransmisji <text:tab/><text:tab/><text:tab/> przewodowej przy SO w Bydgoszczy inż Krzysztofa Gajewskiego</text:p>
      <text:p text:style-name="P18"><text:tab/><text:tab/> zam: 85-028 BYDGOSZCZ, ul. Żmudzka 47 m 50, tel 52-3420155</text:p>
      <text:p text:style-name="P18"><text:tab/><text:tab/> e-mail: <text:a xlink:type="simple" xlink:href="mailto:teleprawo@teleprawo.net" text:style-name="Internet_20_link" text:visited-style-name="Visited_20_Internet_20_Link"><text:span text:style-name="T34">teleprawo@teleprawo.net</text:span></text:a> <text:s/>zakończona w dniu 23 lipca 2014r </text:p>
      <text:p text:style-name="P18"><text:s text:c="39"/>tj w terminie 30 dni. </text:p>
      <text:p text:style-name="P18"/>
      <text:p text:style-name="P18"><text:span text:style-name="T24">Badany dokument</text:span>:<text:tab/><text:span text:style-name="T24">Akta sprawy</text:span> IV P 374/13 (42 karty)<text:span text:style-name="T5">, <text:s/>w tym jako karta 22 <text:s/>nienumerowane <text:tab/><text:tab/></text:span><text:span text:style-name="T7">załączniki odpowiedzi na pozew</text:span><text:span text:style-name="T5"> (</text:span><text:span text:style-name="T7">Z</text:span><text:span text:style-name="T5">-86 kart), <text:s text:c="3"/></text:span><text:span text:style-name="T7">dokumenty pracy powoda</text:span></text:p>
      <text:p text:style-name="P18"><text:span text:style-name="T7"><text:s text:c="34"/></text:span><text:span text:style-name="T5"><text:s text:c="4"/>(</text:span><text:span text:style-name="T7">A</text:span><text:span text:style-name="T5">-7kart <text:s/>+ </text:span><text:span text:style-name="T7">B</text:span><text:span text:style-name="T5">-177 kart+ </text:span><text:span text:style-name="T7">C</text:span><text:span text:style-name="T5">-21 kart). <text:s/>Razem 333 kart, niektóre były zapisane <text:tab/><text:tab/>obustronnie. <text:s/>W przywołaniach opinii dowody te oznaczano symbolami </text:span><text:span text:style-name="T7">Z i B</text:span><text:span text:style-name="T5"> <text:tab/><text:tab/>oraz numerem kart i słowem “</text:span><text:span text:style-name="T7">verte” </text:span><text:span text:style-name="T5">gdy cytowany tekst był na dwrocie karty. <text:s/></text:span></text:p>
      <text:p text:style-name="P3"/>
      <text:p text:style-name="P18"><text:span text:style-name="T24">Badane przepisy:</text:span> <text:s text:c="7"/><text:span text:style-name="T1">Rozp.Rady Ministrów </text:span><text:span text:style-name="T2">z dn.25.05.1972r (Dz.U Nr 21, poz.153 )</text:span></text:p>
      <text:p text:style-name="P18"><text:tab/><text:tab/><text:span text:style-name="T1">Rozp. Ministrów Pracy, Płac i Spraw Socjalnych </text:span><text:span text:style-name="T2">z dn.19.02.1977r </text:span></text:p>
      <text:p text:style-name="P18"><text:span text:style-name="T1"><text:s text:c="38"/></text:span><text:span text:style-name="T2">(Dz.U Nr 8, poz.33 )</text:span></text:p>
      <text:p text:style-name="P18"><text:span text:style-name="T2"><text:tab/><text:tab/></text:span><text:span text:style-name="T1">Rozp.Rady Ministrów </text:span><text:span text:style-name="T2">z dn.05.11.1980r (Dz.U Nr 25, poz.101 )</text:span></text:p>
      <text:p text:style-name="P18"><text:span text:style-name="T2"><text:tab/><text:tab/></text:span><text:span text:style-name="T1">Rozp.Min.Ochrony Środowiska</text:span><text:span text:style-name="T2"> z dn.11.08.1998r (Dz.U Nr 107, poz.676)</text:span></text:p>
      <text:p text:style-name="P18"><text:tab/><text:tab/><text:span text:style-name="T24">Rozp.Min.Środowiska</text:span> z dn.30.10.2003r (Dz.U Nr 192, poz.1883)</text:p>
      <text:p text:style-name="P18"/>
      <text:p text:style-name="P18"><text:span text:style-name="T24">Przyjęta metoda:</text:span><text:tab/>Analiza akt, <text:s/>przepisów, <text:s/>uwagi własne z doświadczenia pracy w <text:s/>tym samym</text:p>
      <text:p text:style-name="P18"><text:s text:c="38"/>resorcie w <text:s/>badanym okresie 1987-1998r. </text:p>
      <text:p text:style-name="P18"/>
      <text:p text:style-name="P18"><text:span text:style-name="T24">Streszczenie opini:</text:span><text:tab/>Wg zeznań świadków <text:s/><text:span text:style-name="T9">praca w RTCN Tarnawatka przebiegała w systemie<text:tab/><text:tab/>12 godzinnym zmianowym. <text:s/></text:span><text:span text:style-name="T10">Z przepisów wynikało że maksymalny </text:span><text:span text:style-name="T9">czas</text:span><text:span text:style-name="T10"><text:tab/><text:tab/></text:span><text:span text:style-name="T9">pracy w sali nadajników</text:span><text:span text:style-name="T10">, gdy te pracowały i gdzie istniała w wielu miejscach<text:tab/><text:tab/>strefa pośrednia 20V/m i wyższa , </text:span><text:span text:style-name="T9">mógł wynosić max. 8 godzin </text:span><text:span text:style-name="T10">stąd czas <text:tab/><text:tab/>przebywania w pokoju kontrolnym mógł wynosić min. 4 godziny w czasie 12 <text:tab/><text:tab/>godzin pracy. </text:span><text:span text:style-name="T9">P</text:span><text:span text:style-name="T12">owód</text:span><text:span text:style-name="T11"> podczas tych 8 godzin </text:span><text:span text:style-name="T12">mógł przebywać</text:span><text:span text:style-name="T11"> przez nieznany <text:tab/><text:tab/>czas </text:span><text:span text:style-name="T12">w strefie promieniowania powyżej 20V/m</text:span><text:span text:style-name="T11"> lub 2W/m</text:span><text:span text:style-name="T56">² </text:span><text:span text:style-name="T57">co skracało czas <text:tab/><text:tab/>pobytu w sali nadajników</text:span><text:span text:style-name="T56"> zgodnie z wzorem T</text:span><text:span text:style-name="T68">d </text:span><text:span text:style-name="T79">=</text:span><text:span text:style-name="T56"> </text:span><text:span text:style-name="T79">3200/E²</text:span><text:span text:style-name="T56"> <text:s/>i było zaliczane <text:tab/><text:tab/>do czasu pracy. W aktach sprawy niema wzmianki o praktycznym stosowaniu <text:tab/><text:tab/>wzoru T</text:span><text:span text:style-name="T68">d </text:span><text:span text:style-name="T79"><text:s/></text:span><text:span text:style-name="T11">a z akt i Tabela 1 wynika że były miejsca gdzie <text:s/>promieniowanie<text:tab/> <text:s text:c="18"/>przekraczało 20V/m osiągając 405V/m, co skracało czas pracy do 1,2 minuty. </text:span></text:p>
      <text:p text:style-name="P39"><text:soft-page-break/><text:s/>inż Krzysztof Gajewski <text:s text:c="103"/>Strona 2 z 12</text:p>
      <text:p text:style-name="P41">Opinia o<text:span text:style-name="T8"> czasie pracy w strefie zagrożenia </text:span><text:s text:c="59"/>Sygn. akt IV P 374/13</text:p>
      <text:p text:style-name="P44"/>
      <text:p text:style-name="P45"/>
      <text:p text:style-name="P45"><text:s text:c="4"/><text:span text:style-name="T100">SPIS TREŚCI <text:s/></text:span><text:s text:c="120"/>str.2</text:p>
      <text:p text:style-name="P45"/>
      <text:p text:style-name="P45"/>
      <text:p text:style-name="P45">1. WPROWADZENIE <text:span text:style-name="T33"><text:s/>................................................................................................................</text:span>str.3 <text:s text:c="112"/></text:p>
      <text:p text:style-name="P44"><text:s text:c="5"/>1a <text:s/>Uchybienia pracodawcy powoda</text:p>
      <text:p text:style-name="P44"><text:s text:c="5"/>1b <text:span text:style-name="T90"><text:s/>Okres transformacji technicznej i organizacyjnej <text:s text:c="64"/></text:span></text:p>
      <text:p text:style-name="P47"><text:s text:c="5"/>1c <text:s/>Zmiany prawne, omówienie </text:p>
      <text:p text:style-name="P47"><text:s text:c="5"/>1d <text:s/>Podsumowanie ....................................................................................................................<text:span text:style-name="T24">str.4</text:span> </text:p>
      <text:p text:style-name="P47"><text:s text:c="5"/>1e. Dodatkowe czynności</text:p>
      <text:p text:style-name="P47"><text:span text:style-name="T24">2. OKREŚLENIE WYMIARU CZASU PRACY PRZY NADAJNIKACH TV </text:span>....................<text:span text:style-name="T24">str.5 </text:span><text:tab/><text:span text:style-name="T95">zweryfikowanie <text:s/>twierdzeń stron, co do wymiaru czasu pracy wykonywanej <text:s/>przy nadajnikach telewizyjnych,</text:span></text:p>
      <text:p text:style-name="P47"><text:s text:c="5"/>2 a. Wymiar czasu pracy powoda z dokumentów</text:p>
      <text:p text:style-name="P47"><text:s text:c="5"/>2 b. Faktyczny wymiar czasu pracy powoda </text:p>
      <text:p text:style-name="P60"/>
      <text:p text:style-name="P47"><text:span text:style-name="T24">3. OKREŚLENIE CZASU CZYNNOŚCI</text:span> <text:span text:style-name="T24">KONSERWACYJNYCH i NAPRAWCZYCH <text:s text:c="3"/>str.6 </text:span><text:span text:style-name="T97"><text:s/></text:span></text:p>
      <text:p text:style-name="P59"><text:s text:c="6"/>ile czasu na zmianie roboczej mogło zajmować wykonywanie <text:s/>czynności konserwacyjnych i naprawczych</text:p>
      <text:p text:style-name="P47"><text:s text:c="5"/>3 b. Czas wykonywania czynności konserwacyjnych i naprawczych w świetle przepisów</text:p>
      <text:p text:style-name="P49"><text:span text:style-name="T33"><text:s text:c="5"/>3 c. Faktyczny czas wykonywania czynności konserwacyjnych i naprawczych</text:span><text:span text:style-name="T96"> <text:s text:c="31"/></text:span><text:span text:style-name="T95"><text:s text:c="2"/></text:span></text:p>
      <text:p text:style-name="P59"/>
      <text:list xml:id="list2765534776134995055" text:style-name="L1">
        <text:list-header>
          <text:p text:style-name="P94">4. <text:s/>PRACA W POLU od 64MHz do 6.700MHz <text:s/>i <text:s/>w STREFIE ZAGROŻENIA. <text:span text:style-name="T33">..................</text:span>str.8 <text:s text:c="32"/><text:tab/><text:span text:style-name="T96">czy wykonywanie tych czynności miało miejsce się w zakresie działania pól elektromagnetycznych <text:s text:c="16"/><text:tab/><text:tab/>w zakresie od 0,1 do 300.000MHz <text:s/>w strefie zagrożenia,</text:span></text:p>
        </text:list-header>
      </text:list>
      <text:p text:style-name="P74"><text:s text:c="4"/>4 a. Ilość nadajników i ich poziomy promieniowania </text:p>
      <text:p text:style-name="P51"><text:s text:c="4"/>4.b. Wartości pomiarów natężenia pola „em” w poszczególnych strefach RTCN</text:p>
      <text:p text:style-name="P11"><text:s text:c="4"/>4.c. Czynności wykonywane w <text:s/>strefie zagrożenia </text:p>
      <text:p text:style-name="P77"><text:span text:style-name="T35">5. </text:span><text:s/><text:span text:style-name="T35">CZYNNOŚCI </text:span><text:s/><text:span text:style-name="T35">WYKONYWANE W STREFIE ZAGROŻENIA </text:span><text:span text:style-name="T36">....................................</text:span><text:span text:style-name="T35">str. 11</text:span> <text:s text:c="42"/><text:tab/><text:span text:style-name="T93">ile z tych czynności było wykonywanych w przedmiotowej strefie</text:span></text:p>
      <text:p text:style-name="P74">5a <text:s text:c="2"/>czynności wykonywane wg przepisu z 1977r</text:p>
      <text:p text:style-name="P74">5b <text:s text:c="2"/>czynności wykonywane wg przepisu z 1980r i 2003r</text:p>
      <text:list xml:id="list4082746008723646870" text:style-name="L2">
        <text:list-header>
          <text:p text:style-name="P96">6. <text:s/>ZAKOŃCZENIE <text:span text:style-name="T33">.................................................................................................................. </text:span>str.12</text:p>
        </text:list-header>
      </text:list>
      <text:p text:style-name="P75"/>
      <text:p text:style-name="P75"/>
      <text:p text:style-name="P75"/>
      <text:p text:style-name="P75"/>
      <text:p text:style-name="P75"/>
      <text:p text:style-name="P75"/>
      <text:p text:style-name="P41"><text:soft-page-break/><text:s/>inż Krzysztof Gajewski <text:s text:c="103"/>Strona 3 z 12</text:p>
      <text:p text:style-name="P41">Opinia o<text:span text:style-name="T8"> czasie pracy w strefie zagrożenia </text:span><text:s text:c="59"/>Sygn. akt IV P 374/13</text:p>
      <text:p text:style-name="P45"/>
      <text:p text:style-name="P45"><text:tab/><text:tab/><text:tab/>1.WPROWADZENIE</text:p>
      <text:p text:style-name="P20">Zadanie jest trudne z uwagi na: </text:p>
      <text:p text:style-name="P20"><text:s text:c="6"/>a.) <text:s/>bardzo małą ilość dowodów spowodowaną prawdopodobnie zmianami stosunków</text:p>
      <text:p text:style-name="P20"><text:s text:c="12"/>własnościowych kolejnych pracodawców powoda tj. PPTiP w TPSA a następnie w EMITEL i </text:p>
      <text:p text:style-name="P20"><text:s text:c="12"/>oparcie się głównie na zeznaniach stron i świadków co wymagało dokładnej analizy akt; <text:s/></text:p>
      <text:p text:style-name="P20"><text:s text:c="6"/>b.) <text:s/>okres transformacji technicznej przechodzenia z systemów wschodnich OIRT w CCIR oraz z</text:p>
      <text:p text:style-name="P20"><text:s text:c="12"/>SECAM w PAL, co powodowało zmiany sprzętu i zwiększenie pracy w wszystkich RTCN; </text:p>
      <text:p text:style-name="P20"><text:s text:c="6"/>c.) <text:s/>obowiązywanie w tym okresie czterech rozporządzeń z których każde kolejne wprowadzało</text:p>
      <text:p text:style-name="P20"><text:s text:c="12"/>nowe regulacje a ostatnie piąte z 2003r wykluczyło możliwość pracy w strefie powyżej 7V/m <text:s text:c="2"/></text:p>
      <text:p text:style-name="P20"/>
      <text:p text:style-name="P21">1a. Uchybienia pracodawcy powoda</text:p>
      <text:p text:style-name="P26"/>
      <text:p text:style-name="P18"><text:span text:style-name="T31"><text:tab/>Z badanego okresu od 1987r do 1998r tj. 12-lat </text:span><text:span text:style-name="T30">powinny być zachowane co najmniej <text:s text:c="6"/>4-komplety okresowych pomiarów</text:span><text:span text:style-name="T31"> wszystkich nadajników tj. czterech TV i pięciu UKF. Taka <text:s/>ilość <text:s/>nadajników wynikła z zeznań świadków. Wymóg wykonywania takich pomiarów wynikał z <text:s/></text:span><text:span text:style-name="T55">§</text:span><text:span text:style-name="T5">7.1 Rozp. z 1977r (Zał.2). Pomiary powinny być wykonywane </text:span><text:span text:style-name="T31">co najmniej raz na trzy lata i każdorazowo w razie zmiany warunków eksploatacji. Za takie można uważać instalacje każdego nowego nadajnika</text:span><text:span text:style-name="T5">.</text:span></text:p>
      <text:p text:style-name="P3"><text:s/><text:tab/>Tymczasem w aktach znajdują się jedynie dwa protokoły pomiaru dwóch nadajników TV wykonane w 1997r. <text:span text:style-name="T24">Z tego okresu nie dostarczono</text:span> żadnego dziennika pracy nadajnika w celu ustalenia rzeczywistego czasu pracy wykonywanych czynności konserwacyjnych i naprawczych, a zwłaszcza <text:span text:style-name="T24">stosowania wzoru </text:span><text:span text:style-name="T51">T</text:span><text:span text:style-name="T70">d</text:span><text:span text:style-name="T82">=3200/E² </text:span><text:s/>co pozwoliłoby ustalić czas pracy w strefach zagrożenia. <text:s text:c="2"/></text:p>
      <text:p text:style-name="P21"/>
      <text:p text:style-name="P21">1b. Okres transformacji technicznej i organizacyjnej</text:p>
      <text:p text:style-name="P26"/>
      <text:p text:style-name="P20"><text:tab/>Zmiany systemowe powodowały przejście z systemu OIRT, obowiązującego do końca 1999r, w system CCIR obowiązujący w krajach Europy zachodniej co wyrażało się zmianą częstotliwości nadajników UKF i TV. Realizowana była także zmiana systemu nadawania nadajników TV z systemu SECAM w system PAL zakończona w 1995r. <text:s/>RTCN Tarnawatka podlegał w tym okresie Państwowemu Przedsiębiorstwu Telegraf i Telefon i jego oddziałom OUR przekształconym w ZRK a następnie w TP Spółkę Akcyjną z 100% udziałem skarbu państwa i dalej w EMITEL.</text:p>
      <text:p text:style-name="P87"/>
      <text:p text:style-name="P88">1c. Zmiany prawne </text:p>
      <text:p text:style-name="P26"/>
      <text:p text:style-name="P20"><text:tab/>Pierwsze średniofalowe nadajniki radiowe były uruchamiane w 1945r a telewizyjne w 1952r. Nadajniki te pracowały w pasmach poniżej 300MHz, natomiast pierwsze rozporządzenie z 1961r i drugie z 1972r (zał.1) pomijało zakres pracy tych nadajników uznając za prace w strefie ochronnej <text:s/>pasmo powyżej 300MHz w którym pracowały wyłącznie stacje radiolokacyjne, linie radiowe, radiotelefony, kuchnie mikrofalowe. Wojsko pierwsze stwierdziło stany chorobowe na statkach u marynarzy mających stanowiska obserwatorów ulokowane w pobliżu radaru okrętowego. <text:s text:c="2"/></text:p>
      <text:p text:style-name="P20"><text:tab/>Dopiero rozporządzenie z 1977r (Zał.2) uznawało za strefę ochronną pasmo od 0,1 do 300MHz w którym od lat pracowały nadajniki średniofalowe, krótkofalowe, pierwsze UKF i stacje TV, oraz jeden nadajnik długofalowy w Raszynie. Oba rozporządzenia były podejmowane z inicjatywy BHP czyli dotyczyły tylko miejsc pracy, pomijając zupełnie okoliczną ludność. </text:p>
      <text:p text:style-name="P20"><text:span text:style-name="T48"><text:tab/>§</text:span><text:span text:style-name="T4">4 rozporządzenia definiował parametry stref; bezpiecznej do 7V/m, pośredniej do 20V/m, zagrożenia do 300V/m. <text:s/></text:span></text:p>
      <text:p text:style-name="P20"><text:tab/>Kolejne rozporządzenie z 1980r (Zał.3) dotyczyło ogółu ludności i wprowadzało pojęcie szkodliwego promieniowania dla ludzi i środowiska rozszeżone o przebywanie pod liniami wysokiego napięcia oraz wprowadzało nowe strefy szkodliwego promieniowania <text:s/>dla ludności i budownictwa od 0,1MHz do 300GHz, nazywane strefami ochronnymi pierwszego i drugiego stopnia. <text:s/>A <text:s/>jego <text:span text:style-name="T48">§</text:span><text:span text:style-name="T4">7.1 dotyczył <text:s/>użytkowników urządzeń wytwarzających pola elektromagnetyczne, nakładając w </text:span><text:span text:style-name="T48">§</text:span><text:span text:style-name="T4">7.2 obowiązek wykonywania stosownych pomiarów. </text:span></text:p>
      <text:p text:style-name="P3"/>
      <text:p text:style-name="P39"><text:soft-page-break/><text:s/>inż Krzysztof Gajewski <text:s text:c="103"/>Strona 4 z 12</text:p>
      <text:p text:style-name="P42">Opinia o<text:span text:style-name="T4"> czasie pracy w strefie zagrożenia </text:span><text:s text:c="59"/>Sygn. akt IV P 374/13</text:p>
      <text:p text:style-name="P56"/>
      <text:p text:style-name="P3"/>
      <text:p text:style-name="P20"><text:span text:style-name="T48"><text:tab/></text:span><text:span text:style-name="T4">Wartości graniczne stref ochronnych ujęte w tabeli rozporządzenia wynosiły; dla strefy </text:span><text:span text:style-name="T21">drugiego stopnia</text:span><text:span text:style-name="T4"> </text:span><text:span text:style-name="T21">od 2V/m do 7V/m</text:span><text:span text:style-name="T4"> i od 0,025W/m</text:span><text:span text:style-name="T48">²</text:span><text:span text:style-name="T4"> do 0,1W/m</text:span><text:span text:style-name="T48">²</text:span><text:span text:style-name="T4"> <text:s/>oraz </text:span><text:span text:style-name="T21">pierwszego stopnia powyżej 7V/m lub 0,1W/m</text:span><text:span text:style-name="T61">².</text:span><text:span text:style-name="T48"> Przepis ten <text:s/>nie definiował strefy zagrożenia od <text:s/>20V/m do 300V/m, co dla tej max. wartości wg wzoru </text:span><text:span text:style-name="T51">T</text:span><text:span text:style-name="T70">d</text:span><text:span text:style-name="T82">=3200/E² </text:span><text:span text:style-name="T81">= 3200/300² określało czas przebywania w tej strefie na 0,035godziny t.j </text:span><text:span text:style-name="T48">1,7minuty. Wynik ten sygnalizował jak było niebezpieczne przebywanie w polu o natężeniu 300V/m a w Tabeli 1 podano wartość 405V/m występująca w otoczeniu dipleksera <text:s text:c="5"/>(strona 9 z 12).</text:span></text:p>
      <text:p text:style-name="P25"/>
      <text:p text:style-name="P25"><text:tab/>Obowiązywały więc dwa rozporządzenia o różnych nazwach i ilościach stref oraz o różnych wartościach granicznych stref. Jednak pracowników RTCN obowiązywało nadal poprzednie rozporządzenie z 1977r wg. którego mogli przebywać w strefie promieniowania 20V/m przez okres 8 godzin. <text:s/>Stąd niniejsza opinia będzie zawierała ocenę pracy w strefach bezpiecznej, pośredniej i zagrożenia oraz w strefie drugiego i pierwszego stopnia. Wybór właściwej pozostawia się ocenie sądu. <text:s/></text:p>
      <text:p text:style-name="P25"><text:s text:c="6"/></text:p>
      <text:p text:style-name="P20"><text:tab/>Czwarte rozporządzenie z 1998r (Zał.4) określało tylko sposoby wykonywania pomiarów. </text:p>
      <text:p text:style-name="P18"><text:span text:style-name="T31">Wszystkie wymienione rozporządzenia zostały uchylone w 2001r i zastąpione jednym z <text:s/>2003r </text:span><text:span text:style-name="T94">(Zał.5). </text:span><text:span text:style-name="T31">Rozporządzenie te podobnie jak te z 1980r (Zał.3) dotyczy ogółu ludności, co oznacza zatrudnionych w RTCN, <text:s/>i ma określoną taką samą górną dopuszczalną granicę promieniowania 7V/m. </text:span></text:p>
      <text:p text:style-name="P23"/>
      <text:p text:style-name="P18"><text:span text:style-name="T31"><text:tab/>Dopuszczalne poziomy miejsc dostępnych dla ludności wynoszą obecnie <text:s/>7V/m w pasmie od 3MHz do 300GHz oraz 0,1W/m</text:span><text:span text:style-name="T55">²</text:span><text:span text:style-name="T5"> od 300MHz do 300GHz.</text:span><text:span text:style-name="T31"> <text:s/></text:span><text:span text:style-name="T12">Rozporządzenie z 2003r nie definiuje stref zagrożenia i nie przewiduje pracy w strefach powyżej 7V/m.</text:span><text:span text:style-name="T11"> </text:span></text:p>
      <text:p text:style-name="P13"/>
      <text:p text:style-name="P13"><text:tab/>To oznacza że produkowany obecnie sprzęt nadawczy musi spełniać te normy i to co było uznane za dopuszczalne przez <text:s/>PRL w 1977r jest <text:s/>aktualnie szkodliwe i niedopuszczalne wg. obowiązujących obecnie <text:s/>standardów UE. Ta ewolucja przepisów wynikała z coraz większej wiedzy prawodawców na temat szkodliwości pracy w polach elektromagnetycznych a rozporządzenie Rady Ministrów z 1980r sygnalizowało znajomość tej tematyki, co znalazło odbicie po 23 latach, najpierw w Prawie ochrony środowiska z 2001r a potem w w/w rozporządzeniu z 2003r.</text:p>
      <text:p text:style-name="P20"/>
      <text:p text:style-name="P40">1d. Podsumowanie</text:p>
      <text:p text:style-name="P21"/>
      <text:p text:style-name="P20"><text:tab/>Z racji braku wymaganej ilości protokołów pomiarów, dziennika pracy nadajników <text:s/>RTCN, <text:s/>ilości godzin pracy w tym na usuwanie awarii, co pozwoliłoby ustalić faktyczny czas przebywania w strefie <text:s/>zagrożenia, opiniodawca mógł oprzeć się jedynie na: <text:s/>zeznaniach świadków, dokumentach dostarczonych przez pozwanego i jego nieprecezyjnych cytatach z pomiarów wykonywanych przez Instytut Medycyny Pracy z Łodzi <text:s/>w podobnych <text:s/>warunkach ale nie w RTCN Tarnawatka, oraz na własnym doświadczeniu z pracy w tym resorcie i aktach prawnych. </text:p>
      <text:p text:style-name="P20"/>
      <text:p text:style-name="P21">1e. Dodatkowe czynności</text:p>
      <text:p text:style-name="P22"><text:tab/></text:p>
      <text:p text:style-name="P22"><text:tab/>Akta procesowe składały się z trzech części i zawierały kopertę oznaczoną jako karta 22 a w niej znajdowały się nienumerowane załączniki do odpowiedzi na pozew w ilości 86 kart. Ten stan z uwagi powoływania się na treść załączników, zmusił opiniującego do ich chronologicznego ułożenia i wprowadzenia stosownego ich oznakowania, wykonanego ołówkiem w prawym rogu każdej karty.</text:p>
      <text:p text:style-name="P22"/>
      <text:p text:style-name="P22"><text:s/></text:p>
      <text:p text:style-name="P22"/>
      <text:p text:style-name="P5"/>
      <text:p text:style-name="P22"/>
      <text:p text:style-name="P22"/>
      <text:p text:style-name="P39"><text:soft-page-break/><text:s/>inż Krzysztof Gajewski <text:s text:c="103"/>Strona 5 z 12</text:p>
      <text:p text:style-name="P42">Opinia o<text:span text:style-name="T4"> czasie pracy w strefie zagrożenia </text:span><text:s text:c="59"/>Sygn. akt IV P 374/13</text:p>
      <text:p text:style-name="P68"/>
      <text:p text:style-name="P61"><text:span text:style-name="T30">2. OKREŚLENIE WYMIARU CZASU PRACY PRZY NADAJNIKACH TELEWIZYJNYCH <text:s text:c="16"/></text:span><text:span text:style-name="T24"><text:s text:c="4"/></text:span><text:span text:style-name="T25"><text:s text:c="2"/><text:tab/> <text:s text:c="2"/></text:span><text:span text:style-name="T32">weryfikacja twierdzeń stron, co dowymiaru <text:s/>czasu pracy <text:s/>przy nadajnikach. <text:s/></text:span></text:p>
      <text:p text:style-name="P11"/>
      <text:p text:style-name="P65"><text:span text:style-name="T92">2 a. Wymiar czasu pracy powoda z dokumentów</text:span><text:span text:style-name="T33"> </text:span><text:s/></text:p>
      <text:p text:style-name="P65"><text:s text:c="6"/></text:p>
      <text:p text:style-name="P65"><text:s text:c="17"/><text:span text:style-name="T33"><text:tab/>W <text:s/>badanym okresie od 1.01.1987r do 31.12.1998r dokumenty pracy powoda <text:s text:c="4"/>(A-B-C-205 kart) z tego okresu były ujęte w aktach na stronach od str.25 do str.78. <text:s/>W tym okresie powód wykonywał pracę w RTCN Tarnawatka na stanowisku Instruktora <text:s/>a <text:s/>w dniu 1.01.1990r awansował na Kierownika Zmiany (B-k.39). <text:s/>Dokument o przyznaniu dodatku zmianowego znaduje się w (B-k.49). <text:s/>Od dnia 23.12.1998r <text:s/>powód został zatrudniony na stanowisku p.o. Kierownika Oddziału Eksploatacji (B-k.78) <text:s text:c="147"/><text:tab/>W żadnym z tych dokumentów nawet w zakresie obowiązków z marca 1993r <text:s text:c="5"/>(B-k.52) nie było słowa o czasie pracy lub normach pracy powoda. Po raz pierwszy słowa <text:s/></text:span>Normy czasu pracy <text:s/><text:span text:style-name="T33">zostały podane w piśmie Informacja z dnia 24.06.2004 <text:s/>(B-k.125). <text:s text:c="3"/></text:span><text:span text:style-name="T26">„Maksymalna dobowa norma czasu pracy nie może przekraczać 12 godzin” </text:span><text:span text:style-name="T36"><text:s/>W załącznikach do odpowiedzi na pozew ( Z-86 kart) <text:s/>także <text:s/>nie było informacji o tym że praca w RTCN Tarnawatka odbywała się w systemie zmianowym 12-godzinnym. Sugerowało to chęć ukrycia tego faktu w oficjalnych dokumentach, co było zrozumiałe z uwagi na stosowne przepisy Kodeksu pracy.</text:span></text:p>
      <text:p text:style-name="P62"/>
      <text:p text:style-name="P79"><text:span text:style-name="T40">2 b. Faktyczny wymiar czasu pracy powoda</text:span><text:span text:style-name="T36"> </text:span></text:p>
      <text:p text:style-name="P62"/>
      <text:p text:style-name="P65"><text:span text:style-name="T36"><text:tab/>Faktyczny wymiar czasu powoda wynika dopiero z zeznań świadka Mariusza Matycza </text:span><text:span text:style-name="T39">aktualnego pracownika Spółki sekcji bhp.</text:span></text:p>
      <text:p text:style-name="P65"><text:span text:style-name="T39"><text:tab/></text:span><text:span text:style-name="T36"> </text:span><text:span text:style-name="T26">„Praca na zmiany trwała dwanaście</text:span><text:span text:style-name="T36"> </text:span><text:span text:style-name="T26">godzin”</text:span><text:span text:style-name="T36"> (str.29-verte, wiersz 18) <text:s/>oraz </text:span><text:span text:style-name="T26"><text:s/>„Oprócz tego występowała też strefa pośrednia, w której dopuszczalny czas pracy wynosił osiem godzin” <text:s/></text:span><text:span text:style-name="T36">Taka wypowiedź pracownika Spółki sugerowała że pracownicy na sali nadajników gdzie panowała strefa pośrednia większa od 7V/m mogli przebywać do ośmiu godzin a pozostałe cztery powinni przebywać w sali kontroli gdzie panowała strefa bezpieczna mniejsza niż 7V/m.</text:span><text:span text:style-name="T26"> </text:span></text:p>
      <text:p text:style-name="P65"><text:span text:style-name="T26"><text:s text:c="21"/></text:span><text:span text:style-name="T36">Fakt pracy 12-godzinnej zmianowej był znany mi z autopsji z okresu pracy na stanowisku starszego inżyniera w Stacjach Radiowo Telewizyjnych Gdańsk i podlegającym im RON Oksywie w latach 1966-1968 oraz <text:s/>pracy od 1987r do 2002r w Państwowej Inspekcji Radiowej na stanowisku Kierownika Kontroli Emisji a po transformacji w Państwową Agencję <text:s/>Radiokomunikacyjną, na stanowisku Naczelnika Wydz. Kontroli Radiowej i Telekomunikacji, <text:s/>przekształconą w URT, URTIP a obecnie UKE. <text:s/></text:span></text:p>
      <text:p text:style-name="P62"><text:tab/>System 12 godzin pracy wynikał z faktu że RTCN były lokalizowane poza miastem i pracownicy byli dowożeni do pracy, stąd koszt transportu dwóch zmian na dobę był niższy niż trzech zmian. <text:s/>Służbowy samochód dowożąc pracowników nowej zmiany zabierał <text:s/>pracowników zmiany kończącej prace. </text:p>
      <text:p text:style-name="P65"><text:span text:style-name="T35"><text:tab/>Należy uznać za pewne że praca w RTCN Tarnawatka przebiegała w systemie 12 godzinnym zmianowym, </text:span><text:span text:style-name="T36">co jakby było ukrywane w oficjalnych dokumentach. </text:span><text:span text:style-name="T35"><text:s text:c="2"/></text:span></text:p>
      <text:p text:style-name="P56"/>
      <text:p text:style-name="P39"><text:soft-page-break/><text:s/>inż Krzysztof Gajewski <text:s text:c="103"/>Strona 6 z 12</text:p>
      <text:p text:style-name="P72">Opinia o czasie pracy w strefie zagrożenia <text:s text:c="59"/>Sygn. akt IV P 374/13</text:p>
      <text:p text:style-name="P56"/>
      <text:p text:style-name="P47"><text:span text:style-name="T24"><text:s text:c="3"/>3. OKREŚLENIE CZASU CZYNNOŚCI</text:span> <text:span text:style-name="T24">KONSERWACYJNYCH i NAPRAWCZYCH</text:span></text:p>
      <text:p text:style-name="P59"><text:s text:c="9"/>ile czasu na zmianie roboczej mogło zajmować wykonywanie <text:s/>czynności konserwacyjnych i naprawczych</text:p>
      <text:p text:style-name="P56"/>
      <text:p text:style-name="P63">3 a. Czas wykonywania czynności konserwacyjnych i naprawczych w świetle przepisów</text:p>
      <text:p text:style-name="P63"/>
      <text:p text:style-name="P61"><text:tab/>Na sali nadajników RTCN Tarnawatka występują strefy promieniowania o określonym zasięgu przedstawione w Tabela 1 na stronie 9 z 12. <text:s/>Są to wartości; <text:s/>7V/m – 3m, 20V/m – 1,5m, <text:s/>58V/m-0,15m, 75V/m-0,1m, <text:s text:c="2"/>405V/m-0,15m. <text:s/>Czas pracy w tych strefach jest ograniczony wzorem <text:s/>T<text:span text:style-name="T65">d</text:span><text:span text:style-name="T76">=3200/E</text:span><text:span text:style-name="T77">²</text:span> <text:s/>podanym w rozporządzeniu (zał.2). </text:p>
      <text:p text:style-name="P61"><text:tab/>Dla promieniowania o wartości 20V/m czas pracy na sali nadajników wynosi 8 godzin. Po upływie tego czasu pracownik RTCN <text:s/>powinien opuścić salę nadajników przechodząc do sali kontroli w której powinien przebywać do końca zmiany tj. przez okres 4 godzin. Czas przebywania w sali kontroli gdzie panuje strefa bezpieczna tj. poniżej 7V/m był wliczany do czasu pracy na podstawie obowiązującego wtedy art.130 <text:span text:style-name="T48">§</text:span>1 Kodeksu pracy który ustalał skrócenie czasu <text:s/><text:span text:style-name="T24">„ ... </text:span><text:span text:style-name="T25">przy pracach szczególnie uciążliwych lub w warunkach szkodliwych dla zdrowia</text:span><text:span text:style-name="T24">”</text:span> <text:s/>i dalej <text:s text:c="10"/><text:span text:style-name="T24">„ ... </text:span><text:span text:style-name="T25">Skrócenie może polegać na ..... <text:s/>ustanowieniu przerw w pracy wliczanych do czasu pracy </text:span>” <text:s text:c="2"/></text:p>
      <text:p text:style-name="P61"/>
      <text:p text:style-name="P61"><text:tab/>Z tych względów <text:span text:style-name="T48">§</text:span>2, Zarządzenia Nr.33 Min. Łączności (akt resortowy pracodawcy powoda <text:s/>Z-k.3-8) <text:s/>o treści ; <text:s/></text:p>
      <text:p text:style-name="P61"><text:span text:style-name="T25"><text:tab/>„Prace, o których mowa w </text:span><text:span text:style-name="T49">§</text:span><text:span text:style-name="T25">1, uznaje <text:s/>się za wykonywane w szczególnych warunkach, jeżeli pracownik wykonuje je stale i w pełnym wymiarze czasu pracy obowiązującym na tym stanowisku” </text:span><text:span text:style-name="T26"><text:s/></text:span>nie<text:span text:style-name="T26"> </text:span>może dotyczyć 12 godzin gdyż byłby to warunek bezprawny (art.94 kc) <text:s/>jako sprzeczny z cytowanym art.130 <text:span text:style-name="T48">§</text:span>1 Kp, a także z art.129 <text:span text:style-name="T48">§</text:span>1 Kp zgodnie z którym czas pracy nie może przekraczać 8 godzin, zwłaszcza że praca mogła odbywać się w warunkach szczególnych tj. szkodliwych dla zdrowia.</text:p>
      <text:p text:style-name="P61"><text:tab/>Wymieniony stan prawny uprawnia do postawienia tezy że <text:span text:style-name="T24">czynności naprawcze i konserwacyjne nadajników nie mogły trwać dłużej niż 8 godzin, </text:span>gdyż były zależne od czasu <text:span text:style-name="T48">T</text:span><text:span text:style-name="T66">d, </text:span><text:span text:style-name="T77"><text:s/>a ten mógł być krótszy. </text:span>Tak więc<text:span text:style-name="T24"> </text:span>pozostałe 4 godziny to minimum czasu jakie pracownik miał prawo przebywać w pokoju kontroli w strefie bezpiecznej. </text:p>
      <text:p text:style-name="P61"/>
      <text:p text:style-name="P63">3 b. Faktyczny czas wykonywania czynności naprawczo – konserwacyjnych</text:p>
      <text:p text:style-name="P63"/>
      <text:p text:style-name="P66"><text:span text:style-name="T37"><text:tab/>Można więc twierdzić</text:span><text:span text:style-name="T35"> że czas przebywania w sali nadajników w celach dozoru pracy nadajników oraz wykonywania czynności konserwacyjnych i naprawczych <text:s text:c="2"/>nawet przy wyłączonym nadajniku z racji promieniowania pozostałych pracujących nie mógł przekraczać 8 godzin pracy i mógł być krótszy. Przykładowo praca w strefie promieniowania <text:s/>40V/m <text:s/>ograniczała czas pracy do 2 godzin. Jest to wynik obliczeń </text:span><text:span text:style-name="T59">T</text:span><text:span text:style-name="T69">d</text:span><text:span text:style-name="T80">=3200/E²=3200/40</text:span><text:span text:style-name="T80">²</text:span><text:span text:style-name="T80">=2 godziny.</text:span><text:span text:style-name="T35"> <text:s/>Tak więc po tych dwóch godzinach pracy pracownik miał obowiązek przejść się do pokoju kontroli <text:s/>gdzie panowała strefa bezpieczna.</text:span></text:p>
      <text:p text:style-name="P62"/>
      <text:p text:style-name="P62"/>
      <text:p text:style-name="P39"><text:soft-page-break/><text:s/>inż Krzysztof Gajewski <text:s text:c="103"/>Strona 7 z 12</text:p>
      <text:p text:style-name="P72">Opinia o czasie pracy w strefie zagrożenia <text:s text:c="59"/>Sygn. akt IV P 374/13</text:p>
      <text:p text:style-name="P56"/>
      <text:p text:style-name="P64">Natomiast świadkowie zeznają że w sali nadajników pracowali 10 godzin. </text:p>
      <text:p text:style-name="P66"><text:span text:style-name="T35"><text:tab/></text:span><text:span text:style-name="T26">„Średnio praca w pokoju nadajników zajmowała około dziesięciu godzin na zmianie dwunastogodzinnej” </text:span><text:span text:style-name="T35">(</text:span><text:span text:style-name="T26">str.32 wiersze 9-10, <text:s/>świadek Kazimierz Kostrubiec </text:span><text:span text:style-name="T35">). <text:s/></text:span><text:span text:style-name="T26"><text:s/></text:span><text:span text:style-name="T35"><text:s text:c="7"/></text:span></text:p>
      <text:p text:style-name="P66"><text:span text:style-name="T26"><text:tab/>„ Do 1985r mieliśmy takiego szefa, który nie widział potrzeby wykonywania pracy w pokoju kontrolnym. ........ Po roku 1985 to podejście nie zmieniło się tym bardziej że urządzenia były coraz starsze.” <text:s text:c="2"/>(str.33, wiersze 5-8 , świadek Władysław Kowalski </text:span><text:span text:style-name="T35">)</text:span><text:span text:style-name="T26"> </text:span></text:p>
      <text:p text:style-name="P66"><text:span text:style-name="T26"><text:tab/>„Do obowiazkow pracownikow zmianowych należały ........ naprawy na maszcie czyli w systemach antenowych” <text:s/>(str.33, wiersz ostatni, <text:s/>świadek Władysław Kowalski </text:span><text:span text:style-name="T35">)</text:span><text:span text:style-name="T26"> </text:span></text:p>
      <text:p text:style-name="P67"><text:tab/>„W strefie zagrożenia pracowałem dwie lub trzy godziny dziennie, a pozostały czas w strefie pośredniej” <text:s/>(str.41 verte, wiersz 16-17 świadek Lucjan Matuszak ) </text:p>
      <text:p text:style-name="P67"><text:tab/>„Jeżeli nie było żadnych awarii, to standardowo praca przy samych nadajnikach, w pokoju nadajników mogła trwać około godziny” (str.29 verte, wiersz 18-20 świadek Mariusz Matycz, który dalej zeznaje) <text:s/>„ ... Na obiekcie w Tarnawatce bywałem sporadycznie...”(str.31, wiersz ostatni) <text:tab/>„ ... strefa zagrożenia występowała tylko w specyficznych miejscach nadajnika i jej wartość była taka, że dopuszczalny czas przebywania szacuję na około cztery godziny. To <text:s/>jest dopuszczalny czas przebywania pracownika w polu elektromagnetycznym, w strefie zagrożenia i po tych czterech godzinach ma wyjść i nie wracać tego dnia w tą strefę zagrożenia” <text:s text:c="2"/>(str.31 verte, wiersz 9-14, <text:s/>świadek Mariusz Matycz,)</text:p>
      <text:p text:style-name="P63"><text:span text:style-name="T90"><text:tab/>Jest to jedyne przeciwne zeznanie świadka, aktualnego pracownika Spółki sekcji bhp. Można ustalić jakie było promieniowanie ograniczające czas pracy do 4 godzin z wzoru </text:span><text:span text:style-name="T62">T</text:span><text:span text:style-name="T72">d</text:span><text:span text:style-name="T84">=3200/E²=4 wynik to E=28V/m. Z </text:span><text:span text:style-name="T85">Tabeli</text:span><text:span text:style-name="T84"> </text:span><text:span text:style-name="T85">1</text:span><text:span text:style-name="T84"> wynika że było tam </text:span><text:span text:style-name="T86">58V/m, 75V/m, 405V/m, stąd wniosek że podana przez świadka przykładowa ocena czasu </text:span><text:span text:style-name="T84">T</text:span><text:span text:style-name="T72">d</text:span><text:span text:style-name="T86"> dotyczyła wartości promieniowania znacznie niższego niż podane w Tabeli 1</text:span></text:p>
      <text:p text:style-name="P69"/>
      <text:p text:style-name="P63"><text:span text:style-name="T86"><text:tab/>Żaden z świadków nie twierdził że dokonywał obliczeń czasu </text:span><text:span text:style-name="T84">T</text:span><text:span text:style-name="T72">d</text:span><text:span text:style-name="T86"> jedyne zeznanie to </text:span></text:p>
      <text:p text:style-name="P69">„ <text:span text:style-name="T26">Wiem, że wstrefie zagrożenia był wzór, który okeślał, jak długo można w niej przebywać ” (str.41 verte, wiersz 7-8, przesłuchanie powoda Lucjana Matuszaka). <text:s/></text:span></text:p>
      <text:p text:style-name="P70"/>
      <text:p text:style-name="P69"><text:span text:style-name="T26"><text:tab/></text:span>Ten fakt pozwala domniemywać że wzór <text:s/><text:span text:style-name="T48">T</text:span><text:span text:style-name="T66">d </text:span><text:span text:style-name="T48"><text:s/>nie był praktycznie stosowany, co może świadczyć o braku stosownych zapisów w dziennikach pracy nadajników w czasie usuwania awarii, co może być powodem braku tych dokumentów, które powinny znajdować się w archiwum zwłaszcza w czasie dokonywania przekształceń własnościowych. <text:s/></text:span><text:span text:style-name="T66"><text:s/></text:span></text:p>
      <text:p text:style-name="P61"><text:tab/>Odpowiadając na postawione pytanie nalezy stwierdzić że <text:s/><text:span text:style-name="T24">wg zeznań <text:s/>dwóch świadków i powoda praca w sali nadajników trwała 10 godzin lub cały czas. </text:span><text:s/>Pracownik pozwanej Spółki zeznał że w dniach gdy nie bylo awarii praca w sali nadajników mogła trwać około godziny. <text:s/>Na stronie 32 wiersz 2 jest zeznanie świadka Kazimierza Kostrubiec <text:span text:style-name="T26">„Można przyjąć że co drugą zmianę zdarzała się awaria” <text:s/></text:span><text:span text:style-name="T25"><text:s text:c="2"/></text:span></text:p>
      <text:p text:style-name="P61"/>
      <text:p text:style-name="P46"/>
      <text:p text:style-name="P46"/>
      <text:p text:style-name="P46"/>
      <text:p text:style-name="P57"/>
      <text:p text:style-name="P39"><text:soft-page-break/><text:s/>inż Krzysztof Gajewski <text:s text:c="103"/>Strona 8 z 12</text:p>
      <text:p text:style-name="P42">Opinia o<text:span text:style-name="T4"> czasie pracy w strefie zagrożenia </text:span><text:s text:c="59"/>Sygn. akt IV P 374/13</text:p>
      <text:p text:style-name="P45"/>
      <text:list xml:id="list30663626" text:continue-list="list2765534776134995055" text:style-name="L1">
        <text:list-header>
          <text:p text:style-name="P94">4. <text:s/>PRACA W POLU od 64MHz do 6.700MHz <text:s/>i <text:s/>STREFIE ZAGROŻENIA. <text:s/></text:p>
          <text:p text:style-name="P95"><text:s text:c="4"/>wykonywanie czynności w zakresie działania pól elektromagnetycznych od 0,1 do 300.000MHz <text:s/>w strefie zagrożenia </text:p>
          <text:p text:style-name="P95"/>
        </text:list-header>
      </text:list>
      <text:p text:style-name="P71"><text:span text:style-name="T15"><text:tab/>Stanowiska pracy w RTCN składały sie z pomieszczenia pokoju kontrolnego i sali nadajników. Przedstawia to rys.3 w (</text:span><text:span text:style-name="T16">Z-str.63</text:span><text:span text:style-name="T15">). W pokoju kontroli i sali linii radiowych NEC była zawsze strefa bezpieczna a w sali nadajników były różne strefy co zależało od ilości nadajników ich typów, rodzaju i czasu usuwania awarii w czasie której szkodliwe promieniowanie mogło rosnąć. Praca w sali nadajników była pracą w warunkach szczególnych w zakresie działania pól „em” w paśmie od 64MHz do 6.700MHz </text:span></text:p>
      <text:p text:style-name="P55"><text:tab/><text:span text:style-name="T36">W celu ustalenia promieniowania w sali nadajników należało ustalić ile było nadajników i jakie było ich szkodliwe promieniowanie.</text:span></text:p>
      <text:p text:style-name="P44"/>
      <text:p text:style-name="P29">4 a. <text:s/>Ilość nadajników i ich poziomy promieniowania </text:p>
      <text:p text:style-name="P30"><text:tab/>W celu odpowiedzi o ile mógł być skrócony 8 godzinny wymiar czasu pracy w warunkach szczególnych <text:s/>należało określić ilość nadajników znajdujących się w okresie badanym tj. od dnia <text:span text:style-name="T35">1.01.1987r do dnia 31.12.1998r <text:s/></text:span>i strefy ich promieniowania. <text:s/>Na terenie obiektu były napewno dwa nadajniki TV pracujące w kanale 36/F<text:span text:style-name="T65">w</text:span><text:span text:style-name="T76">=591,25MHz</text:span>, które miały protokoły pomiarów wykonane tylko raz w dniu 8.07.1997r. <text:s/>Żadnych innych protokołów pomiarów z okresu badanego w aktach nie było. <text:s/>Były to protokoły o nr. 9139 i 9140 ( Z-k.23-28 <text:s/>i <text:s/>29-35 )</text:p>
      <text:p text:style-name="P14">Dane co do ilości nadajników wynikają z zeznań świadków i odpowiedzi na pozew <text:s text:c="2"/>(str.31- 33)</text:p>
      <text:p text:style-name="P14"/>
      <text:list xml:id="list6497720637007717428" text:style-name="L3">
        <text:list-item>
          <text:p text:style-name="P91">Kazimierz Kostrubiec ;</text:p>
          <text:p text:style-name="P92">"Wykonywaliśmy <text:s/>nawet <text:s/>więcej pracy po roku 1985, bo doszły nadajniki UKF"<text:span text:style-name="T33">(str.32 w.16)</text:span></text:p>
        </text:list-item>
        <text:list-item>
          <text:p text:style-name="P91">Władysław Kowalski ; </text:p>
          <text:p text:style-name="P91"><text:span text:style-name="T43">"Na początku mieliśmy dwa nadajniki, potem doszedł jeszcze jeden nadajnik telewizyjny i pięć nadajników UKF. </text:span><text:span text:style-name="T44">(str.33 wiersz 10-12) <text:s/></text:span><text:span text:style-name="T43">„Łącznie były cztery nadajniki telewizyjne i cztery UKF”</text:span><text:span text:style-name="T44"> (str.33 verte wiersz 4-5)</text:span></text:p>
        </text:list-item>
        <text:list-item>
          <text:p text:style-name="P91"><text:span text:style-name="T41">W odpowiedzi na pozew znajdują się <text:s/>wyniki pomiarów nadajnika NTV-10-III ZARAT/ f wizj 223,25MHz z mocą wyjściowa P=10kW i zdanie</text:span><text:span text:style-name="T43"> (pozwany wyjaśnia, że nadajnik o takich parametrach znajdował się w obiekcie Tarnawatka)</text:span><text:span text:style-name="T42">. </text:span><text:span text:style-name="T41">Wyniki te są cytowane z publikacji IMP w Łodzi, który wykonywał pomiary w latach 1982-1983. Z cytatu nie wynika czy pomiar był wykonywany w Tarnawatce. <text:s/></text:span><text:span text:style-name="T44">(str.13 verte wiersz 9-21)</text:span><text:span text:style-name="T41">.</text:span></text:p>
        </text:list-item>
        <text:list-item>
          <text:p text:style-name="P93">W odpowiedzi na pozew znajdują się wyniki 6 nadajników UKF FM typu NRU-3/5 oraz A-426...i B-426 pracujące z mocą 6kW <text:s/>każdy. Wyniki te są cytowane z tej samej publikacji. Z cytatu nie wynika czy pomiar był wykonywany w Tarnawatce. <text:span text:style-name="T26">(str.13 verte wiersz 22-26).</text:span></text:p>
        </text:list-item>
        <text:list-item>
          <text:p text:style-name="P99">Na str.14 verte wiersz 25 <text:s/>pozwana twierdzi że w okresie spornym były wykonywane pomiary w dniach 10.05.1996 i 20.08.1998r <text:s/>ale nie przedstawiła na to żadnych dowodów z wynikami. Dołączone do akt jako załączniki protokoły z pomiarów dotyczyły okresu 2000-2002 w którym były instalowane nowe nadajniki komercyjnych nadawców. <text:s text:c="2"/></text:p>
        </text:list-item>
      </text:list>
      <text:p text:style-name="P14"><text:span text:style-name="T41"><text:tab/>Z uwagi na brak oryginalnych protokołów pomiaru nadajników; TV-223,25MHz i 5x UKF, oraz podawanie przez pozwaną cytatów z publikacji IMP dotyczących <text:s/>wyników pomiarów analogicznych typów, <text:s/>przyjąłem że nadajniki w Tarnawatce miały podobne wyniki. Wszystkie dane z dwóch protokołów <text:s/>oraz cytatów ujęto w tabeli 1 poniżej. </text:span><text:span text:style-name="T42">Jak na okres 11 lat to dane te są <text:s/>b. skąpe, <text:s/>zwłaszcza że nawet dane o ilości nadajników uzyskano z zeznań świadków. </text:span></text:p>
      <text:p text:style-name="P10"/>
      <text:p text:style-name="P10"/>
      <text:p text:style-name="P10"/>
      <text:p text:style-name="P39"><text:soft-page-break/><text:s/>inż Krzysztof Gajewski <text:s text:c="103"/>Strona 9 z 12</text:p>
      <text:p text:style-name="P42">Opinia o<text:span text:style-name="T4"> czasie pracy w strefie zagrożenia </text:span><text:s text:c="59"/>Sygn. akt IV P 374/13</text:p>
      <text:p text:style-name="P53"><text:s text:c="166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7"><text:s text:c="6"/><text:span text:style-name="T64"><text:s/>Tabela 1</text:span></text:p>
          </table:table-cell>
          <table:table-cell table:style-name="Tabela2.A1" office:value-type="string">
            <text:p text:style-name="P27">Blok sterująco-pomiarowy</text:p>
          </table:table-cell>
          <table:table-cell table:style-name="Tabela2.A1" office:value-type="string">
            <text:p text:style-name="P27">Otwarte komory lamp</text:p>
          </table:table-cell>
          <table:table-cell table:style-name="Tabela2.A1" office:value-type="string">
            <text:p text:style-name="P27">Zamknięte komory lamp</text:p>
          </table:table-cell>
          <table:table-cell table:style-name="Tabela2.E1" office:value-type="string">
            <text:p text:style-name="P27">Protokół </text:p>
          </table:table-cell>
        </table:table-row>
        <table:table-row>
          <table:table-cell table:style-name="Tabela2.A2" office:value-type="string">
            <text:p text:style-name="P27">TV 36k/10kW rezerwowy</text:p>
          </table:table-cell>
          <table:table-cell table:style-name="Tabela2.A2" office:value-type="string">
            <text:p text:style-name="P27">1W/m²- 2,5m</text:p>
          </table:table-cell>
          <table:table-cell table:style-name="Tabela2.A2" office:value-type="string">
            <text:p text:style-name="P27">0,3125W/m²-1m</text:p>
          </table:table-cell>
          <table:table-cell table:style-name="Tabela2.A2" office:value-type="string">
            <text:p text:style-name="P27">0,185W/m²-0.6m</text:p>
          </table:table-cell>
          <table:table-cell table:style-name="Tabela2.E2" office:value-type="string">
            <text:p text:style-name="P27">Nr 9139</text:p>
          </table:table-cell>
        </table:table-row>
        <table:table-row>
          <table:table-cell table:style-name="Tabela2.A2" office:value-type="string">
            <text:p text:style-name="P27">TV 36k/10kW roboczy F=591,25MHz</text:p>
          </table:table-cell>
          <table:table-cell table:style-name="Tabela2.A2" office:value-type="string">
            <text:p text:style-name="P27">Diplexer 0,0937W/m²</text:p>
          </table:table-cell>
          <table:table-cell table:style-name="Tabela2.A2" office:value-type="string">
            <text:p text:style-name="P27"><text:s/>0,5W/m²- 1,5m</text:p>
          </table:table-cell>
          <table:table-cell table:style-name="Tabela2.A2" office:value-type="string">
            <text:p text:style-name="P27">0,4531W/m²-1m</text:p>
          </table:table-cell>
          <table:table-cell table:style-name="Tabela2.E2" office:value-type="string">
            <text:p text:style-name="P27">Nr 9140</text:p>
          </table:table-cell>
        </table:table-row>
        <table:table-row>
          <table:table-cell table:style-name="Tabela2.A2" office:value-type="string">
            <text:p text:style-name="P27">TV 12k/10kW</text:p>
            <text:p text:style-name="P27">Fw = 223,25MHz</text:p>
            <text:p text:style-name="P27">roboczy i rezerwowy</text:p>
          </table:table-cell>
          <table:table-cell table:style-name="Tabela2.E2" table:number-columns-spanned="4" office:value-type="string">
            <text:p text:style-name="P27"><text:s text:c="11"/>58V/m-0,15m <text:s text:c="9"/>75V/m-0,1m <text:s text:c="12"/>405V/m-0,15m</text:p>
            <text:p text:style-name="P27"><text:s text:c="20"/>20V/m – 1,5m <text:s text:c="8"/>7V/m – 3m <text:s/>od dipleksera</text:p>
            <text:p text:style-name="P27"><text:s text:c="3"/>Dane z publikacji IMP w Łodzi <text:s/>str.13b wiersze 10-13 <text:s/>potwierdza świadek 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7">UKF1 - 6kW</text:p>
          </table:table-cell>
          <table:table-cell table:style-name="Tabela2.E2" table:number-rows-spanned="5" table:number-columns-spanned="4" office:value-type="string">
            <text:p text:style-name="P27"/>
            <text:p text:style-name="P27"><text:s text:c="3"/>Ilość nadajników UKF i TV-12k wynika z zeznań świadka str.33 wiersz 11</text:p>
            <text:p text:style-name="P27"><text:s text:c="3"/>Ilości te potwierdza zeznanie świadka str.31 wiersz 18-19</text:p>
            <text:p text:style-name="P27"><text:s text:c="3"/>Wyniki pomiarów UKF, max 20V/m przy obudowie, oraz strefa zagrożenia</text:p>
            <text:p text:style-name="P27"><text:s text:c="3"/>do 0,1m <text:s/>i pośrednia do 0,4m od obudowy uzyskano z publikacji IMP w</text:p>
            <text:p text:style-name="P27"><text:s text:c="3"/>Łodzi, cytowanej w odpowiedzi na pozew, <text:s/>str.13 verte akapit trzeci od dołu </text:p>
            <text:p text:style-name="P81"><text:s/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7">UKF2 - 6k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7">UKF3 - 6k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7">UKF4 - 6k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7">UKF5 – 6kW</text:p>
          </table:table-cell>
          <table:covered-table-cell/>
          <table:covered-table-cell/>
          <table:covered-table-cell/>
          <table:covered-table-cell/>
        </table:table-row>
      </table:table>
      <text:p text:style-name="P82"/>
      <text:p text:style-name="P82"/>
      <text:p text:style-name="P80">4.b. Wartości pomiarów natężenia pola „em” <text:s/>w poszczególnych strefach </text:p>
      <text:p text:style-name="P50"/>
      <text:p text:style-name="P51"><text:tab/>W paśmie do 300MHz wykonywano pomiary w jednostkach Volt na metr, a powyżej tego pasma w jednostkach Wat na metr do kwadratu. W tabeli poniżej podano; źródła przepisów określających <text:s/>nazwy stref i panujące w nich przedziały wartości pomiarów zależne od pasm do 300MHz i powyżej.</text:p>
      <text:p text:style-name="P51"><text:s text:c="3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7"><text:s text:c="6"/>Podstawa prawna <text:s/></text:p>
          </table:table-cell>
          <table:table-cell table:style-name="Tabela3.A1" office:value-type="string">
            <text:p text:style-name="P27"><text:s/>Dz.U.1977 Nr.8 poz 33</text:p>
          </table:table-cell>
          <table:table-cell table:style-name="Tabela3.A1" office:value-type="string">
            <text:p text:style-name="P27">Dz.U.1972r Nr.21 poz.153</text:p>
          </table:table-cell>
          <table:table-cell table:style-name="Tabela3.D1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28">STREFY</text:p>
          </table:table-cell>
          <table:table-cell table:style-name="Tabela3.A2" office:value-type="string">
            <text:p text:style-name="P27"><text:s text:c="2"/><text:span text:style-name="T24">F = 10 - <text:s/>300MHz </text:span></text:p>
          </table:table-cell>
          <table:table-cell table:style-name="Tabela3.A2" office:value-type="string">
            <text:p text:style-name="P27"><text:s text:c="5"/><text:span text:style-name="T24"><text:s/>F <text:s/>&gt; <text:s/>300MHz</text:span></text:p>
          </table:table-cell>
          <table:table-cell table:style-name="Tabela3.D2" office:value-type="string">
            <text:p text:style-name="P27"><text:s text:c="6"/><text:span text:style-name="T24"><text:s/>Czas <text:s/>pracy</text:span></text:p>
          </table:table-cell>
        </table:table-row>
        <table:table-row>
          <table:table-cell table:style-name="Tabela3.A2" office:value-type="string">
            <text:p text:style-name="P27">BEZPIECZNA</text:p>
          </table:table-cell>
          <table:table-cell table:style-name="Tabela3.A2" office:value-type="string">
            <text:p text:style-name="P27"><text:s text:c="9"/>0 - 7 V/m</text:p>
          </table:table-cell>
          <table:table-cell table:style-name="Tabela3.A2" office:value-type="string">
            <text:p text:style-name="P27"><text:s text:c="7"/>0 – 0,1W/m²</text:p>
          </table:table-cell>
          <table:table-cell table:style-name="Tabela3.D2" office:value-type="string">
            <text:p text:style-name="P27"><text:s text:c="5"/>bez ograniczeń</text:p>
          </table:table-cell>
        </table:table-row>
        <table:table-row>
          <table:table-cell table:style-name="Tabela3.A2" office:value-type="string">
            <text:p text:style-name="P27">POŚREDNIA </text:p>
          </table:table-cell>
          <table:table-cell table:style-name="Tabela3.A2" office:value-type="string">
            <text:p text:style-name="P27"><text:s text:c="4"/>7V/m – 20V/m</text:p>
          </table:table-cell>
          <table:table-cell table:style-name="Tabela3.A2" office:value-type="string">
            <text:p text:style-name="P27"><text:s text:c="3"/>0,1W/m² – 2W/m²</text:p>
          </table:table-cell>
          <table:table-cell table:style-name="Tabela3.D2" office:value-type="string">
            <text:p text:style-name="P27"><text:s text:c="6"/>do 8h / dobę</text:p>
          </table:table-cell>
        </table:table-row>
        <table:table-row>
          <table:table-cell table:style-name="Tabela3.A2" office:value-type="string">
            <text:p text:style-name="P27">ZAGROŻENIA </text:p>
          </table:table-cell>
          <table:table-cell table:style-name="Tabela3.A2" office:value-type="string">
            <text:p text:style-name="P27"><text:s text:c="2"/>20V/m – 300V/m</text:p>
          </table:table-cell>
          <table:table-cell table:style-name="Tabela3.A2" office:value-type="string">
            <text:p text:style-name="P27"><text:s text:c="3"/>2W/m² <text:s/>- 100W/m²</text:p>
          </table:table-cell>
          <table:table-cell table:style-name="Tabela3.D2" office:value-type="string">
            <text:p text:style-name="P27"><text:s text:c="8"/>ograniczony</text:p>
          </table:table-cell>
        </table:table-row>
        <table:table-row>
          <table:table-cell table:style-name="Tabela3.A2" office:value-type="string">
            <text:p text:style-name="P27">NIEBEZPIECZNA </text:p>
          </table:table-cell>
          <table:table-cell table:style-name="Tabela3.A2" office:value-type="string">
            <text:p text:style-name="P27"><text:s text:c="2"/>powyżej 300V/m</text:p>
          </table:table-cell>
          <table:table-cell table:style-name="Tabela3.A2" office:value-type="string">
            <text:p text:style-name="P27">Powyżej 100W/m²</text:p>
          </table:table-cell>
          <table:table-cell table:style-name="Tabela3.D2" office:value-type="string">
            <text:p text:style-name="P27"><text:s text:c="9"/>zabroniony</text:p>
          </table:table-cell>
        </table:table-row>
      </table:table>
      <text:p text:style-name="P35"><text:span text:style-name="T41">W rozporządzeniu z 1977r był załącznik z wzorem do obliczania czasu przebywania w strefie <text:s text:c="5"/>zagrożenia. Dla pasma 10-300MHz czas ten określał wzór <text:s/></text:span><text:span text:style-name="T42">T</text:span><text:span text:style-name="T73">d</text:span><text:span text:style-name="T42"> = <text:s/>3200/E</text:span><text:span text:style-name="T51">²</text:span><text:span text:style-name="T50">.</text:span><text:span text:style-name="T63"> </text:span><text:span text:style-name="T41">Przykładowe obliczenia dla wartości z Tabeli 1 podano poniżej gdzie E = wartość V/m: <text:s text:c="69"/></text:span></text:p>
      <text:p text:style-name="P73"><text:span text:style-name="T41">20V/m <text:tab/>E</text:span><text:span text:style-name="T50">²</text:span><text:span text:style-name="T41"> = 400<text:tab/> <text:s text:c="3"/>Td=8godz<text:tab/><text:tab/><text:tab/><text:tab/><text:tab/> <text:s text:c="28"/>58V/m <text:tab/>E</text:span><text:span text:style-name="T50">²</text:span><text:span text:style-name="T41"> = 3364<text:tab/> <text:s text:c="3"/>Td=0,95godz <text:s/>= 57minut <text:tab/> <text:s/><text:tab/><text:tab/><text:tab/> <text:s text:c="3"/>75V/m <text:s text:c="7"/>E</text:span><text:span text:style-name="T50">²</text:span><text:span text:style-name="T41"> = 5625<text:tab/> <text:s text:c="3"/>Td=0,56godz <text:s/>= 33 minut<text:tab/> <text:s text:c="65"/>405V/m <text:s text:c="5"/>E</text:span><text:span text:style-name="T50">²</text:span><text:span text:style-name="T41"> = 164029 <text:s text:c="2"/>Td=0,0195h <text:s text:c="3"/>= 1,2 minut</text:span></text:p>
      <text:p text:style-name="P73"><text:span text:style-name="T46">Z obliczeń wynikało że maksymalny czas pracy w strefie 58V/m wynosił prawie godzinę stąd po godzinie pracownik powinien resztę doby spędzić w pokoju kontroli lub w strefie bezpiecznej gdyż otrzymał maksymalną dobową dawkę promieniowania a czas jego pracy w warunkach szczególnych był zachowany z uwagi na ówczesny art.130 </text:span><text:span text:style-name="T52">§</text:span><text:span text:style-name="T46">1 Kodeksu pracy, obecnie zlikwidowany. </text:span><text:span text:style-name="T41"><text:tab/></text:span></text:p>
      <text:p text:style-name="P39"><text:soft-page-break/><text:s/>inż Krzysztof Gajewski <text:s text:c="101"/>Strona 10 z 12</text:p>
      <text:p text:style-name="P42">Opinia o<text:span text:style-name="T4"> czasie pracy w strefie zagrożenia </text:span><text:s text:c="59"/>Sygn. akt IV P 374/13</text:p>
      <text:p text:style-name="P48"/>
      <text:p text:style-name="P33"><text:tab/>W aktach jest zapis świadka Mariusza Matycza kierownika sekcji bhp o w/w. <text:s/>wzorze <text:span text:style-name="T26">(str.31b wiersze 1-13). <text:s/></text:span>Żaden ze świadków zatrudnionych w RTCN nie wspomina o stosowaniu tego wzoru, <text:s/>stąd wniosek że wzór nie był praktycznie stosowany i wiedział o nim tylko kierownik sekcji bhp. <text:s/>W sprawie w/w wzoru dodatkowe zeznanie składał powód <text:s/><text:span text:style-name="T25">„ Wiem że w strefie zagrożenia <text:s/>był wzór, który określał, jak dlugo można w niej przebywać.” <text:s/></text:span><text:span text:style-name="T26">(str.41 verte wiersz <text:s/>7 - 8) </text:span></text:p>
      <text:p text:style-name="P12"/>
      <text:p text:style-name="P12">4.c. <text:s/>Czynności wykonywane w przedmiotowej strefie </text:p>
      <text:p text:style-name="P47"><text:tab/></text:p>
      <text:p text:style-name="P10"><text:tab/><text:span text:style-name="T33">Największym źródłem szkodliwego promieniowania były dwa stare nadajniki TV pracujące w kanale 12 wg. systemu OIRT obowiązującego do końca 1999r. <text:s/>One promieniowały wartość <text:s/>20V/m w odległosci <text:s/>1,5m a wartość <text:s/>7V/m w odległości 3m od dipleksera. Stąd wszelkie czynności regulacyjne i konserwacyjne prowadzone w pobliżu tych nadajników odbywały się zawsze w strefie <text:s/>zagrożenia tj. powyżej 20V/m</text:span></text:p>
      <text:p text:style-name="P11"/>
      <text:p text:style-name="P10"><text:span text:style-name="T33"><text:tab/>Nowe dwa nadajniki TV pracujące w kanale 36 już w systemie CCIR miały znacznie mniejsze szkodliwe promieniowanie jednak wartośc 1W/m² w odległości 2,5m to dzięsieć razy więcej od dopuszczalnej 0,1W/m</text:span><text:span text:style-name="T60">²</text:span><text:span text:style-name="T33"> stanowiącej ekwiwalent wartości 7V/m. Nadajniki UKF mialy strefę graniczną 7V/m w odległości 0.4 m od obudowy. Nieznaną jest wartość po otworzeniu obudowy oraz <text:s/>wartość promieniowania dipleksera łączącego te pięć nadajników z anteną. Jednak ten pomiar nie obejmował promieniowania nadajnika TV/12k które miało zasięg 3m. <text:s/></text:span></text:p>
      <text:p text:style-name="P11"/>
      <text:p text:style-name="P10"><text:tab/><text:span text:style-name="T33">Prace naprawczo konserwacyjne, regulacyjne i kontrolne jak badanie ręką temperatury złączą odbywały się siłą rzeczy w odległości 40cm od obudowy </text:span><text:span text:style-name="T26">„ Złącza antenowe znajdowały się na sali nadajników. Trzeba było pójść, obejrzeć to złącze i dotknąć je, bo jeżeli sie grzało, to znaczyło to, że było promieniowanie i działało nieprawidlowo” </text:span><text:span text:style-name="T27"><text:s text:c="2"/>(str.32 verte wiersze 6-8 <text:s/>zeznanie świadka <text:s/>Kazimierz Kostrubiec ) <text:s/></text:span><text:span text:style-name="T36">To były dodatkowe źródła promieniowania nie ujęte w żadnych pomiarach kontrolnych gdyż występowały jako sygnalizatory awarii i w czasie awarii. </text:span><text:span text:style-name="T27"><text:s/></text:span></text:p>
      <text:p text:style-name="P8"><text:s/></text:p>
      <text:p text:style-name="P11"><text:tab/>Nowe nadajniki komercyjnych nadawców UKF pracujące od 2000r w pasmach CCIR były konstruowane wg. standardów UE stąd jest oczywistym że warunki promieniowania wtedy uległy znacznemu zmniejszeniu, stąd nie można porównywać warunków tego nowego okresu z tym starym z <text:s/>końca 1998r. <text:s text:c="3"/></text:p>
      <text:p text:style-name="P11"/>
      <text:p text:style-name="P10"><text:tab/><text:span text:style-name="T33">Tak więc </text:span>powód w badanym okresie mógł przebywać na sali nadajników przez osiem lub więcej godzin w strefie promieniowania powyżej 7V/m lub 0.1W/m<text:span text:style-name="T48">² oraz przez nieznany czas w strefie powyżej 20V/m</text:span><text:span text:style-name="T60"> gdyż w aktach sprawy niema wzmianki o praktycznym stosowaniu wzoru T</text:span><text:span text:style-name="T67">d</text:span><text:span text:style-name="T78">=3200/E² <text:s/></text:span><text:span text:style-name="T33">a z akt i Tabela 1 wynika że były miejsca gdzie promieniowanie wynosiło nawet 405V/m. </text:span></text:p>
      <text:p text:style-name="P10"><text:span text:style-name="T33"><text:tab/>Nieznany czas pobytu w strefie powyżej 20V/m mógł być krótkim pobytem w strefie promieniowania dipleksera wynoszącym 405V/m z odległosci 0,15m a 7V/m z odległości 3m. Zakładając że powód znalazł się w miejscu gdzie było promienowanie 100V/m to czas przebywania w takiej strefie z wzoru </text:span>T<text:span text:style-name="T65">d</text:span> = <text:s/>3200/100<text:span text:style-name="T48">²</text:span><text:span text:style-name="T33"> <text:s text:c="2"/>wynosił <text:s/>0,32 godziny czyli 20 minut. Po upływie którego powód kończył pracę w sali nadajników. A jeżeli pobyt w tej strefie wynosił tylko 10 minut to niestety nie ma wzoru który określałby czas skrócenia pracy z powodu napromieniowania polem 100V/m przez okres 10minut. Wzór określał tylko maksymalny czas pobytu w strefie po upływie którego należało zakończyc pracę nie uwzgledniając stanów pośrednich. Ten przykład ujawniał wadę tego wzoru i całej konstrukcji prawnej opartej na jego stosowaniu. Stąd jest zrozumiałe dlaczego w 1980r ówczesna Rada Ministrów nie korzystała z tej konstrukcji w swym Rozporządzeniu z 5.11.1980r <text:s text:c="10"/></text:span></text:p>
      <text:p text:style-name="P10"/>
      <text:p text:style-name="P10"/>
      <text:p text:style-name="P90"/>
      <text:p text:style-name="P39"><text:soft-page-break/><text:s/>inż Krzysztof Gajewski <text:s text:c="101"/>Strona 11 z 12</text:p>
      <text:p text:style-name="P86">Opinia o czasie pracy w strefie zagrożenia <text:s text:c="59"/>Sygn. akt IV P 374/13</text:p>
      <text:p text:style-name="P84"/>
      <text:list xml:id="list4418498902802781706" text:style-name="L4">
        <text:list-header>
          <text:p text:style-name="P97"><text:span text:style-name="T35">5. CZYNNOŚCI </text:span><text:s/><text:span text:style-name="T35">WYKONYWANE W STREFIE ZAGROŻENIA </text:span></text:p>
          <text:p text:style-name="P97"><text:span text:style-name="T98"><text:s text:c="14"/></text:span><text:span text:style-name="T93">ile z tych czynności było wykonywanych w przedmiotowej strefie</text:span></text:p>
          <text:p text:style-name="P98"/>
        </text:list-header>
      </text:list>
      <text:p text:style-name="P71"><text:span text:style-name="T13"><text:tab/>Należy zdefiniować od jakiej wartości promieniowania zaczyna sie strefa zagrożenia. Rozporządzenie <text:s/>w oparciu o które powstała kwestia sporna stosuje termin </text:span><text:span text:style-name="T14">praca w warunkach szczególnych</text:span><text:span text:style-name="T13">. Stąd może to być; <text:s/></text:span></text:p>
      <text:list xml:id="list2526895468469281351" text:style-name="L5">
        <text:list-item>
          <text:p text:style-name="P100">wg. Rozporządzenia z 1977r strefa pośrednia zaczynająca się od 7V/m, lub strefa zagrożenia zaczynająca się od 20V/m albo;</text:p>
        </text:list-item>
        <text:list-item>
          <text:p text:style-name="P100">wg. Rozporządzenia z 1980r strefa pierwszego stopnia powyżej 7V/m jako zabroniona dla przebywania w niej ludności z wyjątkiem osób zatrudnionych przy eksploatacji źródeł pól, co jest pewną niekonsekwencją zlikwidowaną ostatecznie w 2003r. </text:p>
        </text:list-item>
      </text:list>
      <text:p text:style-name="P85"/>
      <text:p text:style-name="P83"><text:span text:style-name="T45"><text:tab/>Z <text:s/>uwagi że w wyniku rozwoju wiedzy o szkodliwości promieniowania uchylono oba rozporządzenia a rozporządzenie z 2003r dopuszcza przebywanie ludności w strefie jedynie do 7V/m lub 0,1W/m</text:span><text:span text:style-name="T54">²</text:span><text:span text:style-name="T45"> i </text:span><text:span text:style-name="T45">nie ustala żadnych innych stref dla osób eksploatujących urządzenia promieniujące pola elektromagnetyczne, należy przyjąć że 7V/m jest poziomem granicznym także dla osób zatrudnionych przy eksploatacji źródeł pól, które obecnie z racji rozwoju nowych technologii muszą spełniać i spełniają ten wymóg. <text:s text:c="2"/></text:span></text:p>
      <text:p text:style-name="P76">5a <text:s text:c="2"/>czynności wykonywane wg przepisu z 1977r w strefie zagrożenia &gt;20V/m</text:p>
      <text:p text:style-name="P76"><text:span text:style-name="T91"><text:tab/></text:span><text:span text:style-name="T22">Wystarczyło pracować 1-godzinę w strefie 56V/m, lub 2-godziny w strefie 40V/m <text:s/>czy jak podał świadek Spółki 4-godziny w strefie 28V/m aby warunek wyrażony wzorem T</text:span><text:span text:style-name="T75">d</text:span><text:span text:style-name="T88">=3200/E² był spełniony.</text:span><text:span text:style-name="T22"> <text:s/>Na stronie 32 wiersz 2 jest zeznanie świadka Kazimierza Kostrubiec </text:span><text:span text:style-name="T23">„Można przyjąć że co drugą zmianę zdarzała się awaria” <text:s/></text:span><text:span text:style-name="T22">W tej sytuacji można uznać że warunek </text:span><text:span text:style-name="T23"><text:s/></text:span><text:span text:style-name="T22">T</text:span><text:span text:style-name="T75">d</text:span><text:span text:style-name="T88">=3200/E² był spełniony, a cykl awarii każdego z <text:s/>9-nadajników powtarzał się co 18 dni. <text:s text:c="14"/><text:tab/>Napewno następnego dnia po awarii czujność i aktywność pracowników rosła w oczekiwaniu następnej awarii. Stąd zeznanie <text:s/>pracownika Spółki że praca w sali nadajników gdy nie było awarii mogła trwać godzinę kłóci się z zeznaniem <text:s text:c="2"/></text:span><text:span text:style-name="T89">„ Do 1985r mieliśmy takiego szefa, który nie widział potrzeby wykonywania pracy w pokoju kontrolnym. ........ Po roku 1985 to podejście nie zmieniło się tym bardziej że urządzenia były coraz starsze.” <text:s text:c="2"/>(str.33, wiersze 5-8 , świadek Władysław Kowalski </text:span><text:span text:style-name="T87">). <text:s/>Jednak przyjmując że praca na sali nadajników trwała 10 godzin to po 8-godzinach pracy w strefie 20V/m warunek </text:span><text:span text:style-name="T89"><text:s/></text:span><text:span text:style-name="T88">T</text:span><text:span text:style-name="T75">d</text:span><text:span text:style-name="T88">=3200/E² był spełniony. <text:s text:c="2"/></text:span></text:p>
      <text:p text:style-name="P76">5b <text:s text:c="2"/>czynności wykonywane wg przepisu z 1980r i 2003r w strefie zagrożenia&gt;7V/m</text:p>
      <text:p text:style-name="P78"/>
      <text:p text:style-name="P15"><text:tab/>Oba przepisy nie stosowały nazewnictwa strefa zagrożenia tylko; <text:s/>zakaz przebywania ludności w strefie powyżej 7V/m (1980r) oraz dopuszczalne wartości parametrów fizycznych dla miejsc dostępnych dla ludności (2003r). W świetle tych ustaleń sala nadajników gdzie miało miejsce <text:s/>promieniowanie <text:span text:style-name="T99">7V/m – 3m od dipleksera powinna być uznana jako miejsce szkodliwe dla zdrowia, a więc była to praca w warunkach szczególnych bez względu na czas jej wykonywania który mógł odbywać się w wymiarze pełnego czasu pracy 12 godzin, <text:s/>8 godzin lub mniej w zależności od potrzeb</text:span></text:p>
      <text:p text:style-name="P16">wynikających z czynności kontrolnych oraz związanych z usuwaniem awarii. <text:s text:c="3"/></text:p>
      <text:p text:style-name="P16"/>
      <text:p text:style-name="P16"/>
      <text:p text:style-name="P16"/>
      <text:p text:style-name="P16"/>
      <text:p text:style-name="P16"/>
      <text:p text:style-name="P89"><text:soft-page-break/><text:s/>inż Krzysztof Gajewski <text:s text:c="101"/>Strona 12 z 12</text:p>
      <text:p text:style-name="P43">Opinia o czasie pracy w strefie zagrożenia <text:s text:c="59"/>Sygn. akt IV P 374/13</text:p>
      <text:p text:style-name="P31"/>
      <text:p text:style-name="P31">6. ZAKOŃCZENIE:</text:p>
      <text:p text:style-name="P30"><text:tab/>Wydane powodowi Świadectwo wykonywania pracy w szczególnych warunkach stwierdza ostatni okres pracy od 01.01.1985 do 31.12.1986r. Należy rozumieć że po tym czasie zostały zmienione warunki eksploatacji tak że przestała występować nawet strefa pośrednia &gt;7V/m. <text:s/>Jednak taka zmiana warunków eksploatacji wymagała przeprowadzenia pomiarów kontrolnych zgodnie z <text:span text:style-name="T48">§</text:span>7. ust.1. Rozp.Ministrów P, P i SS oraz ZiOS z dnia 19 lutego 1977r (Dz.U. Nr.8 poz.33). <text:span text:style-name="T24"><text:s/></text:span>Załącznik <text:s/>2 <text:s text:c="15"/></text:p>
      <text:p text:style-name="P30"><text:tab/>Takich pomiarów z okresu 1985-1986r <text:s/>nie ma w aktach ani w załączniku do odpowiedzi na pozew. <text:s text:c="2"/>Z zeznań świadków; Kazimierza Kostrubiec i Władysława Kowalskiego wynika że instalowano nowe nadajniki po 1985r <text:s/>(vide strona 8 opinii) co pozwala sądzić że warunki eksploatacji ulegały pogorszeniu. <text:s/></text:p>
      <text:p text:style-name="P34"><text:span text:style-name="T90"><text:tab/>Można sądzić że zmiana kwalifikacji pracy powoda <text:s/>była spowodowana <text:s/>nie zmianą warunków pracy i eksploatacji nadajników ale zmianą przepisów w sprawie wieku emerytalnego i ich interpretacji dotyczącej ciągłego przebywania w strefie zagrożenia lub pośredniej.</text:span><text:span text:style-name="T38"> <text:s/>Zarządzenie Nr 33 Min.Łączności z dn.16 maja 1983r w oparciu o które wydano kwestionowane przez powoda zaświadczenie było aktem resortowym pracodawcy powoda ogłaszanym w Dzienniku Urzędowym Urzędu Radiokomunikacji Telekomunikacji i Poczty. <text:s/>Zgodność jego </text:span><text:span text:style-name="T59">§</text:span><text:span text:style-name="T38">2 w świetle 12 godzinnej pracy zmianowej z obowiązującym wtedy Kodeksem pracy ( art.130 </text:span><text:span text:style-name="T59">§</text:span><text:span text:style-name="T38">1) pozostawia się uznaniu Sądu.</text:span></text:p>
      <text:p text:style-name="P36"><text:span text:style-name="T47"><text:tab/>Uważam że wzór T</text:span><text:span text:style-name="T74">d</text:span><text:span text:style-name="T47">=3200/E</text:span><text:span text:style-name="T53">² powstał w wyniku ówczesnej tezy że można pracować 8 godzin w polu 20V/m. Wartość stałej 3200 określono jako wynik mnożenia T</text:span><text:span text:style-name="T71">d</text:span><text:span text:style-name="T83"> · E² = 8 x 400 = 3200. Wzór ten jako b.prymitywny nie ma żadnego fizycznego uzasadnienia. Wystarczy porównać ten wzór z pierwszymi wzorami na zasięg występowania promieniowania „em” w Rozp.Min.OŚZNiL z 1998r (załącznika 4 str.2)</text:span></text:p>
      <text:p text:style-name="P38"><text:s/><text:tab/>Zarządzenie z tym wzorem (Zał.2) uchylono w 2001r a obowiązujący obecnie przepis (Zał.5) dopuszcza przebywanie ludności w polu do 7V/m, wykluczając prace powyżej tej wartości.</text:p>
      <text:p text:style-name="P37">Załączniki:</text:p>
      <text:p text:style-name="P23"><text:span text:style-name="T3">1.Rozp.Rady Ministrów </text:span><text:span text:style-name="T3">z dn.25.05.1972r (Dz.U Nr 21, poz.153 )</text:span></text:p>
      <text:p text:style-name="P23"><text:span text:style-name="T3">2.Rozp. Ministrów Pracy, Płac i Spraw Socjalnych </text:span><text:span text:style-name="T3">z dn.19.02.1977r </text:span><text:span text:style-name="T3"><text:s/></text:span><text:span text:style-name="T3">(Dz.U Nr 8, poz.33 )</text:span></text:p>
      <text:p text:style-name="P24">3.Rozp.Rady Ministrów z dn.05.11.1980r (Dz.U Nr 25, poz.101 )</text:p>
      <text:p text:style-name="P23"><text:span text:style-name="T3">4.Rozp.Min.Ochrony Środowiska z dn.11.08.1998r (Dz.U Nr 107, poz.676) <text:s text:c="51"/>5.</text:span><text:span text:style-name="T20">Rozp.Min.Środowiska z dn.30.10.2003r (Dz.U Nr 192, poz.1883)</text:span></text:p>
      <text:p text:style-name="P33"/>
      <text:p text:style-name="P6">Świadomy znaczenia mych słów i odpowiedzialności przed prawem oświadczam że powyższa opinia, której wykonanie <text:s/>zajęło mi 100 godzin, została wykonana z całą sumiennością i bezstronnością oraz na podstawie mojej wiedzy, praktyki i umiejętności.</text:p>
      <text:p text:style-name="P6"/>
      <text:p text:style-name="P6"/>
      <text:p text:style-name="P6">Bydgoszcz dnia 23 lipca 2014r <text:s/></text:p>
      <text:p text:style-name="P9"/>
      <text:p text:style-name="P9"><text:tab/><text:tab/><text:tab/><text:tab/><text:tab/><text:span text:style-name="T25"> (-) inż.</text:span> <text:span text:style-name="T25">Krzysztof Gajewski</text:span></text:p>
      <text:p text:style-name="P7"/>
      <text:p text:style-name="P9"><text:span text:style-name="T25"><text:tab/> <text:s text:c="9"/><text:tab/><text:tab/><text:tab/><text:tab/> <text:s text:c="9"/></text:span><text:span text:style-name="T26">biegły sądowy</text:span></text:p>
      <text:p text:style-name="P6"><text:tab/><text:tab/><text:tab/> <text:s text:c="12"/>z dziedziny radiokomunikacji i teletransmisji przewodowej</text:p>
      <text:p text:style-name="P32"><text:tab/><text:tab/><text:tab/><text:tab/><text:tab/> <text:s text:c="2"/>przy SO w Bydgoszczy</text:p>
      <text:p text:style-name="P30"/>
      <text:p text:style-name="P30"><text:soft-page-break/></text:p>
      <text:p text:style-name="P30">UWAGA <text:s/>MATERIAŁ WYCOFANY MOZE SIE PRZYDAC</text:p>
      <text:p text:style-name="P52"><text:span text:style-name="T35">W pkt.2 przyjąłem że praca w warunkach <text:s/>szczególnych zaczyna się od wartości promieniowania 7V/m lub <text:s/>0,1W/m</text:span><text:span text:style-name="T58">²</text:span><text:span text:style-name="T35"> z uwagi że przepis z 2003r nie przewiduje przebywania osób w warunkach powyżej tych wartosci, oraz nie definiuje możliwości pracy powyżej tych danych tak jak to przewidywały przepisy uchylone w 2001r. <text:s/></text:span></text:p>
      <text:p text:style-name="P44"><text:tab/>W wypadku ustalenia że w otoczeniu około 1m od nadajników występowało promieniowanie rzędu 7V/m lub 0,1W/m<text:span text:style-name="T48">²</text:span> należy przyjąć że wszystkie prace naprawczo konserwacyjne odbywały się w warunkach szczególnych. Wyjątek stanowił jeden dzień w kwartale w którym wyłączało się wszystkie <text:s/>nadajniki w celu prowadzenia poważniejszych prac naprawczo modernizacyjnych zwłaszcza systemów antenowych i diplexerów, które służą do łączenia kilku nadajników z jedną anteną. <text:s/></text:p>
      <text:p text:style-name="P44"/>
      <text:p text:style-name="P44"><text:tab/>Tak więc wymiar czasu pracy w warunkach szczególnych mógł dotyczyć co najwyżej 8 godzin a nawet mniej z uwagi że czas ten był ograniczony <text:span text:style-name="T48">§6.1.3) <text:s/>oraz </text:span>wzorem zawartym w załączniku do Rozporządzenia z 1977r. (<text:span text:style-name="T26">Zał.2</text:span>) <text:s/>o czym będzie dalej w części 3.b. <text:s text:c="3"/></text:p>
      <text:p text:style-name="P44"><text:tab/>Stanowiska pracy w RTCN składały sie z pomieszczenia pokoju kontrolnego i sali nadajników. Przedstawia to rys.3 w (<text:span text:style-name="T26">Z-str.63</text:span>). W pokoju kontroli i sali linii radiowych NEC była zawsze strefa bezpieczna a w sali nadajników były różne strefy co zależało od ilości nadajników ich typów, rodzaju i czasu usuwania awarii w czasie której szkodliwe promieniowanie mogło rosnąć. Praca w sali nadajników była pracą w warunkach szczególnych. </text:p>
      <text:p text:style-name="P54"><text:span text:style-name="T35"><text:tab/>W czasie 12 godzinnej zmiany, czas przebywania w pokoju kontroli mógł wynosić min. 4 godziny a w sali nadajników gdzie były wykonywane czynności naprawczo konserwacyjne <text:s/></text:span><text:span text:style-name="T37">czas pracy z uwagi na występowanie różnych stref mógł wynosić max. 8 godzin. </text:span><text:span text:style-name="T35"><text:s/>Jest o tym mowa w orzeczeniu WSS-E Nr 31/2000 str.2/3 wiersz 6 od dołu (Z-k.52 ) <text:s/>oraz w z zeznaniach świadka Mariusza Matycza (str.29-verte, wiersz 18). W wypadku awarii i pracy w strefie zagrożenia, czyli w sali nadajników, <text:s/>po przekroczeniu obliczonego wzorem czasu pracy pracownik powinien udać się do pokoju kontrolnego gdzie powinien przebywać do końca pracy a czas tej przerwy zgodnie z <text:s/></text:span><text:span text:style-name="T35">ówczesnym art.130 </text:span><text:span text:style-name="T58">§</text:span><text:span text:style-name="T35">1 Kodeksu pracy był <text:s/>wliczany do czasu pracy. Stąd możliwa była sytuacja że czas pobytu w pokoju kontroli mógł wynosić 6 lub więcej godzin w czasie zmiany z zachowaniem warunku pracy w szczególnych warunkach. Wynikało to z faktu że w sali nadajników w ich pobliżu panowała zawsze strefa pośrednia od 7V/m która przy regulacji lub awarii przekraczała wartość 20V/m a to przekroczenie powodowało automatycznie skrócenie pobytu w sali nadajników z ustawowych 8 godzin pracy w warunkach szczególnych.</text:span></text:p>
      <text:p text:style-name="P46"/>
      <text:p text:style-name="P57"/>
      <text:p text:style-name="P57"/>
      <text:p text:style-name="P57"/>
      <text:p text:style-name="P57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omic Sans MS" svg:font-family="'Comic Sans MS'" style:font-family-generic="script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1.997cm" fo:margin-left="1.56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10-06T18:56:23</meta:creation-date>
    <dc:date>2017-11-13T10:49:20.56</dc:date>
    <meta:print-date>2014-07-22T13:11:37.56</meta:print-date>
    <dc:language>en-US</dc:language>
    <meta:editing-cycles>172</meta:editing-cycles>
    <meta:editing-duration>P6DT7M43S</meta:editing-duration>
    <meta:printed-by>Krzysztof Gajewski</meta:printed-by>
    <dc:creator>Krzysztof  Gajewski</dc:creator>
    <meta:document-statistic meta:table-count="2" meta:image-count="0" meta:object-count="0" meta:page-count="13" meta:paragraph-count="254" meta:word-count="5651" meta:character-count="42306"/>
    <meta:user-defined meta:name="Info 1"/>
    <meta:user-defined meta:name="Info 2"/>
    <meta:user-defined meta:name="Info 3"/>
    <meta:user-defined meta:name="Info 4"/>
  </office:meta>
</office:document-meta>
</file>